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70000017ECBB5142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Predmet_20_brez_20_polnila_20_in_20_brez_20_črt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ivzeto">
        <draw:frame draw:style-name="gr1" draw:text-style-name="P1" draw:layer="layout" svg:width="16.694cm" svg:height="10.106cm" svg:x="2.463cm" svg:y="8.932cm">
          <draw:image xlink:href="Pictures/10000000000002770000017ECBB5142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l" fo:country="S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3T20:20:19.833997372</meta:creation-date>
    <dc:date>2015-01-13T20:21:51.025057313</dc:date>
    <meta:editing-duration>P0D</meta:editing-duration>
    <meta:editing-cycles>1</meta:editing-cycles>
    <meta:document-statistic meta:object-count="1"/>
    <meta:generator>LibreOffice/4.2.7.2$Linux_X86_64 LibreOffice_project/420m0$Build-2</meta:generator>
  </office:meta>
</office:document-meta>
</file>