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1.864cm" svg:height="10.395cm" svg:x="0.109cm" svg:y="14.102cm">
            <draw:object draw:notify-on-update-of-ranges="Sheet1.A8:Sheet1.A8 Sheet1.A7:Sheet1.A7 Sheet1.B8:Sheet1.B32 Sheet1.M8:Sheet1.M3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1.864cm" svg:height="10.395cm" svg:x="11.918cm" svg:y="14.049cm">
            <draw:object draw:notify-on-update-of-ranges="Sheet1.A7:Sheet1.A7 Sheet1.B8:Sheet1.B32 Sheet1.N8:Sheet1.N3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1.864cm" svg:height="10.395cm" svg:x="23.701cm" svg:y="14.129cm">
            <draw:object draw:notify-on-update-of-ranges="Sheet1.A7:Sheet1.A7 Sheet1.B8:Sheet1.B32 Sheet1.S8:Sheet1.S3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1.864cm" svg:height="10.395cm" svg:x="35.483cm" svg:y="14.022cm">
            <draw:object draw:notify-on-update-of-ranges="Sheet1.A7:Sheet1.A7 Sheet1.B8:Sheet1.B32 Sheet1.T8:Sheet1.T3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table:number-columns-repeated="20"/>
        </table:table-row>
        <table:table-row table:style-name="ro2">
          <table:table-cell office:value-type="string">
            <text:p>'Jupiter-e01_005.FIT</text:p>
          </table:table-cell>
          <table:table-cell table:number-columns-repeated="19"/>
        </table:table-row>
        <table:table-row table:style-name="ro2">
          <table:table-cell office:value-type="string">
            <text:p>'2015-05-07T21:14:23.0</text:p>
          </table:table-cell>
          <table:table-cell table:number-columns-repeated="19"/>
        </table:table-row>
        <table:table-row table:style-name="ro1" table:number-rows-repeated="2">
          <table:table-cell table:number-columns-repeated="20"/>
        </table:table-row>
        <table:table-row table:style-name="ro2">
          <table:table-cell table:number-columns-repeated="2"/>
          <table:table-cell office:value-type="string">
            <text:p><text:s text:c="14"/>JUPITER</text:p>
          </table:table-cell>
          <table:table-cell/>
          <table:table-cell office:value-type="string">
            <text:p><text:s text:c="19"/>IO</text:p>
          </table:table-cell>
          <table:table-cell/>
          <table:table-cell office:value-type="string">
            <text:p><text:s text:c="14"/>EUROPA</text:p>
          </table:table-cell>
          <table:table-cell/>
          <table:table-cell office:value-type="string">
            <text:p><text:s text:c="12"/>GANYMED</text:p>
          </table:table-cell>
          <table:table-cell/>
          <table:table-cell office:value-type="string">
            <text:p><text:s text:c="12"/>CALLISTO</text:p>
          </table:table-cell>
          <table:table-cell/>
          <table:table-cell office:value-type="string">
            <text:p><text:s text:c="19"/>IO</text:p>
          </table:table-cell>
          <table:table-cell/>
          <table:table-cell office:value-type="string">
            <text:p><text:s text:c="14"/>EUROPA</text:p>
          </table:table-cell>
          <table:table-cell/>
          <table:table-cell office:value-type="string">
            <text:p><text:s text:c="12"/>GANYMED</text:p>
          </table:table-cell>
          <table:table-cell/>
          <table:table-cell office:value-type="string">
            <text:p><text:s text:c="12"/>CALLISTO</text:p>
          </table:table-cell>
          <table:table-cell/>
        </table:table-row>
        <table:table-row table:style-name="ro2">
          <table:table-cell office:value-type="string">
            <text:p>JD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6"/>
          <table:table-cell office:value-type="string">
            <text:p>X-X0</text:p>
          </table:table-cell>
          <table:table-cell office:value-type="string">
            <text:p>Y-Y0</text:p>
          </table:table-cell>
          <table:table-cell table:number-columns-repeated="6"/>
        </table:table-row>
        <table:table-row table:style-name="ro1">
          <table:table-cell office:value-type="float" office:value="2457150.37916088">
            <text:p>2457150,37916088</text:p>
          </table:table-cell>
          <table:table-cell table:formula="of:=[.A8]-2457150" office:value-type="float" office:value="0.379160880111158">
            <text:p>0,3791608801</text:p>
          </table:table-cell>
          <table:table-cell table:style-name="ce1" office:value-type="float" office:value="1716.27">
            <text:p>1716,27</text:p>
          </table:table-cell>
          <table:table-cell table:style-name="ce1" office:value-type="float" office:value="1278.44">
            <text:p>1278,44</text:p>
          </table:table-cell>
          <table:table-cell table:style-name="ce1" office:value-type="float" office:value="1699.85">
            <text:p>1699,85</text:p>
          </table:table-cell>
          <table:table-cell table:style-name="ce1" office:value-type="float" office:value="1221.71">
            <text:p>1221,71</text:p>
          </table:table-cell>
          <table:table-cell table:style-name="ce1" office:value-type="float" office:value="1767.51">
            <text:p>1767,51</text:p>
          </table:table-cell>
          <table:table-cell table:style-name="ce1" office:value-type="float" office:value="1428.25">
            <text:p>1428,25</text:p>
          </table:table-cell>
          <table:table-cell table:style-name="ce1" office:value-type="float" office:value="1807.87">
            <text:p>1807,87</text:p>
          </table:table-cell>
          <table:table-cell table:style-name="ce1" office:value-type="float" office:value="1549.42">
            <text:p>1549,42</text:p>
          </table:table-cell>
          <table:table-cell table:style-name="ce1" office:value-type="float" office:value="1878.6">
            <text:p>1878,60</text:p>
          </table:table-cell>
          <table:table-cell table:style-name="ce1" office:value-type="float" office:value="1763.33">
            <text:p>1763,33</text:p>
          </table:table-cell>
          <table:table-cell table:style-name="ce1" table:formula="of:=[.E8]-[.C8]" office:value-type="float" office:value="-16.4200000000001">
            <text:p>-16,42</text:p>
          </table:table-cell>
          <table:table-cell table:style-name="ce1" table:formula="of:=[.F8]-[.D8]" office:value-type="float" office:value="-56.73">
            <text:p>-56,73</text:p>
          </table:table-cell>
          <table:table-cell table:style-name="ce1" table:formula="of:=[.G8]-[.C8]" office:value-type="float" office:value="51.24">
            <text:p>51,24</text:p>
          </table:table-cell>
          <table:table-cell table:style-name="ce1" table:formula="of:=[.H8]-[.D8]" office:value-type="float" office:value="149.81">
            <text:p>149,81</text:p>
          </table:table-cell>
          <table:table-cell table:style-name="ce1" table:formula="of:=[.I8]-[.C8]" office:value-type="float" office:value="91.5999999999999">
            <text:p>91,60</text:p>
          </table:table-cell>
          <table:table-cell table:style-name="ce1" table:formula="of:=[.J8]-[.D8]" office:value-type="float" office:value="270.98">
            <text:p>270,98</text:p>
          </table:table-cell>
          <table:table-cell table:style-name="ce1" table:formula="of:=[.K8]-[.C8]" office:value-type="float" office:value="162.33">
            <text:p>162,33</text:p>
          </table:table-cell>
          <table:table-cell table:style-name="ce1" table:formula="of:=[.L8]-[.D8]" office:value-type="float" office:value="484.89">
            <text:p>484,89</text:p>
          </table:table-cell>
        </table:table-row>
        <table:table-row table:style-name="ro1">
          <table:table-cell office:value-type="float" office:value="2457150.38062787">
            <text:p>2457150,38062787</text:p>
          </table:table-cell>
          <table:table-cell table:formula="of:=[.A9]-2457150" office:value-type="float" office:value="0.380627870094031">
            <text:p>0,3806278701</text:p>
          </table:table-cell>
          <table:table-cell table:style-name="ce1" office:value-type="float" office:value="1714.06">
            <text:p>1714,06</text:p>
          </table:table-cell>
          <table:table-cell table:style-name="ce1" office:value-type="float" office:value="1256.5">
            <text:p>1256,50</text:p>
          </table:table-cell>
          <table:table-cell table:style-name="ce1" office:value-type="float" office:value="1694.74">
            <text:p>1694,74</text:p>
          </table:table-cell>
          <table:table-cell table:style-name="ce1" office:value-type="float" office:value="1198.51">
            <text:p>1198,51</text:p>
          </table:table-cell>
          <table:table-cell table:style-name="ce1" office:value-type="float" office:value="1765.33">
            <text:p>1765,33</text:p>
          </table:table-cell>
          <table:table-cell table:style-name="ce1" office:value-type="float" office:value="1406.74">
            <text:p>1406,74</text:p>
          </table:table-cell>
          <table:table-cell table:style-name="ce1" office:value-type="float" office:value="1806.01">
            <text:p>1806,01</text:p>
          </table:table-cell>
          <table:table-cell table:style-name="ce1" office:value-type="float" office:value="1527.54">
            <text:p>1527,54</text:p>
          </table:table-cell>
          <table:table-cell table:style-name="ce1" office:value-type="float" office:value="1876.87">
            <text:p>1876,87</text:p>
          </table:table-cell>
          <table:table-cell table:style-name="ce1" office:value-type="float" office:value="1740.94">
            <text:p>1740,94</text:p>
          </table:table-cell>
          <table:table-cell table:style-name="ce1" table:formula="of:=[.E9]-[.C9]" office:value-type="float" office:value="-19.3199999999999">
            <text:p>-19,32</text:p>
          </table:table-cell>
          <table:table-cell table:style-name="ce1" table:formula="of:=[.F9]-[.D9]" office:value-type="float" office:value="-57.99">
            <text:p>-57,99</text:p>
          </table:table-cell>
          <table:table-cell table:style-name="ce1" table:formula="of:=[.G9]-[.C9]" office:value-type="float" office:value="51.27">
            <text:p>51,27</text:p>
          </table:table-cell>
          <table:table-cell table:style-name="ce1" table:formula="of:=[.H9]-[.D9]" office:value-type="float" office:value="150.24">
            <text:p>150,24</text:p>
          </table:table-cell>
          <table:table-cell table:style-name="ce1" table:formula="of:=[.I9]-[.C9]" office:value-type="float" office:value="91.95">
            <text:p>91,95</text:p>
          </table:table-cell>
          <table:table-cell table:style-name="ce1" table:formula="of:=[.J9]-[.D9]" office:value-type="float" office:value="271.04">
            <text:p>271,04</text:p>
          </table:table-cell>
          <table:table-cell table:style-name="ce1" table:formula="of:=[.K9]-[.C9]" office:value-type="float" office:value="162.81">
            <text:p>162,81</text:p>
          </table:table-cell>
          <table:table-cell table:style-name="ce1" table:formula="of:=[.L9]-[.D9]" office:value-type="float" office:value="484.44">
            <text:p>484,44</text:p>
          </table:table-cell>
        </table:table-row>
        <table:table-row table:style-name="ro1">
          <table:table-cell office:value-type="float" office:value="2457150.38192415">
            <text:p>2457150,38192415</text:p>
          </table:table-cell>
          <table:table-cell table:formula="of:=[.A10]-2457150" office:value-type="float" office:value="0.381924150045961">
            <text:p>0,38192415</text:p>
          </table:table-cell>
          <table:table-cell table:style-name="ce1" office:value-type="float" office:value="1714.25">
            <text:p>1714,25</text:p>
          </table:table-cell>
          <table:table-cell table:style-name="ce1" office:value-type="float" office:value="1243.61">
            <text:p>1243,61</text:p>
          </table:table-cell>
          <table:table-cell table:style-name="ce1" office:value-type="float" office:value="1694.27">
            <text:p>1694,27</text:p>
          </table:table-cell>
          <table:table-cell table:style-name="ce1" office:value-type="float" office:value="1185.73">
            <text:p>1185,73</text:p>
          </table:table-cell>
          <table:table-cell table:style-name="ce1" office:value-type="float" office:value="1765.22">
            <text:p>1765,22</text:p>
          </table:table-cell>
          <table:table-cell table:style-name="ce1" office:value-type="float" office:value="1394.37">
            <text:p>1394,37</text:p>
          </table:table-cell>
          <table:table-cell table:style-name="ce1" office:value-type="float" office:value="1805.64">
            <text:p>1805,64</text:p>
          </table:table-cell>
          <table:table-cell table:style-name="ce1" office:value-type="float" office:value="1514.69">
            <text:p>1514,69</text:p>
          </table:table-cell>
          <table:table-cell table:style-name="ce1" office:value-type="float" office:value="1876.4">
            <text:p>1876,40</text:p>
          </table:table-cell>
          <table:table-cell table:style-name="ce1" office:value-type="float" office:value="1728.64">
            <text:p>1728,64</text:p>
          </table:table-cell>
          <table:table-cell table:style-name="ce1" table:formula="of:=[.E10]-[.C10]" office:value-type="float" office:value="-19.98">
            <text:p>-19,98</text:p>
          </table:table-cell>
          <table:table-cell table:style-name="ce1" table:formula="of:=[.F10]-[.D10]" office:value-type="float" office:value="-57.8799999999999">
            <text:p>-57,88</text:p>
          </table:table-cell>
          <table:table-cell table:style-name="ce1" table:formula="of:=[.G10]-[.C10]" office:value-type="float" office:value="50.97">
            <text:p>50,97</text:p>
          </table:table-cell>
          <table:table-cell table:style-name="ce1" table:formula="of:=[.H10]-[.D10]" office:value-type="float" office:value="150.76">
            <text:p>150,76</text:p>
          </table:table-cell>
          <table:table-cell table:style-name="ce1" table:formula="of:=[.I10]-[.C10]" office:value-type="float" office:value="91.3900000000001">
            <text:p>91,39</text:p>
          </table:table-cell>
          <table:table-cell table:style-name="ce1" table:formula="of:=[.J10]-[.D10]" office:value-type="float" office:value="271.08">
            <text:p>271,08</text:p>
          </table:table-cell>
          <table:table-cell table:style-name="ce1" table:formula="of:=[.K10]-[.C10]" office:value-type="float" office:value="162.15">
            <text:p>162,15</text:p>
          </table:table-cell>
          <table:table-cell table:style-name="ce1" table:formula="of:=[.L10]-[.D10]" office:value-type="float" office:value="485.03">
            <text:p>485,03</text:p>
          </table:table-cell>
        </table:table-row>
        <table:table-row table:style-name="ro1">
          <table:table-cell office:value-type="float" office:value="2457150.38215566">
            <text:p>2457150,38215566</text:p>
          </table:table-cell>
          <table:table-cell table:formula="of:=[.A11]-2457150" office:value-type="float" office:value="0.382155660074204">
            <text:p>0,3821556601</text:p>
          </table:table-cell>
          <table:table-cell table:style-name="ce1" office:value-type="float" office:value="1713.63">
            <text:p>1713,63</text:p>
          </table:table-cell>
          <table:table-cell table:style-name="ce1" office:value-type="float" office:value="1241.64">
            <text:p>1241,64</text:p>
          </table:table-cell>
          <table:table-cell table:style-name="ce1" office:value-type="float" office:value="1693.37">
            <text:p>1693,37</text:p>
          </table:table-cell>
          <table:table-cell table:style-name="ce1" office:value-type="float" office:value="1183.73">
            <text:p>1183,73</text:p>
          </table:table-cell>
          <table:table-cell table:style-name="ce1" office:value-type="float" office:value="1764.24">
            <text:p>1764,24</text:p>
          </table:table-cell>
          <table:table-cell table:style-name="ce1" office:value-type="float" office:value="1392.53">
            <text:p>1392,53</text:p>
          </table:table-cell>
          <table:table-cell table:style-name="ce1" office:value-type="float" office:value="1805.02">
            <text:p>1805,02</text:p>
          </table:table-cell>
          <table:table-cell table:style-name="ce1" office:value-type="float" office:value="1513.21">
            <text:p>1513,21</text:p>
          </table:table-cell>
          <table:table-cell table:style-name="ce1" office:value-type="float" office:value="1875.33">
            <text:p>1875,33</text:p>
          </table:table-cell>
          <table:table-cell table:style-name="ce1" office:value-type="float" office:value="1726.77">
            <text:p>1726,77</text:p>
          </table:table-cell>
          <table:table-cell table:style-name="ce1" table:formula="of:=[.E11]-[.C11]" office:value-type="float" office:value="-20.2600000000002">
            <text:p>-20,26</text:p>
          </table:table-cell>
          <table:table-cell table:style-name="ce1" table:formula="of:=[.F11]-[.D11]" office:value-type="float" office:value="-57.9100000000001">
            <text:p>-57,91</text:p>
          </table:table-cell>
          <table:table-cell table:style-name="ce1" table:formula="of:=[.G11]-[.C11]" office:value-type="float" office:value="50.6099999999999">
            <text:p>50,61</text:p>
          </table:table-cell>
          <table:table-cell table:style-name="ce1" table:formula="of:=[.H11]-[.D11]" office:value-type="float" office:value="150.89">
            <text:p>150,89</text:p>
          </table:table-cell>
          <table:table-cell table:style-name="ce1" table:formula="of:=[.I11]-[.C11]" office:value-type="float" office:value="91.3899999999999">
            <text:p>91,39</text:p>
          </table:table-cell>
          <table:table-cell table:style-name="ce1" table:formula="of:=[.J11]-[.D11]" office:value-type="float" office:value="271.57">
            <text:p>271,57</text:p>
          </table:table-cell>
          <table:table-cell table:style-name="ce1" table:formula="of:=[.K11]-[.C11]" office:value-type="float" office:value="161.7">
            <text:p>161,70</text:p>
          </table:table-cell>
          <table:table-cell table:style-name="ce1" table:formula="of:=[.L11]-[.D11]" office:value-type="float" office:value="485.13">
            <text:p>485,13</text:p>
          </table:table-cell>
        </table:table-row>
        <table:table-row table:style-name="ro1">
          <table:table-cell office:value-type="float" office:value="2457150.38239878">
            <text:p>2457150,38239878</text:p>
          </table:table-cell>
          <table:table-cell table:formula="of:=[.A12]-2457150" office:value-type="float" office:value="0.382398779969662">
            <text:p>0,38239878</text:p>
          </table:table-cell>
          <table:table-cell table:style-name="ce1" office:value-type="float" office:value="1713.92">
            <text:p>1713,92</text:p>
          </table:table-cell>
          <table:table-cell table:style-name="ce1" office:value-type="float" office:value="1243.6">
            <text:p>1243,60</text:p>
          </table:table-cell>
          <table:table-cell table:style-name="ce1" office:value-type="float" office:value="1693.93">
            <text:p>1693,93</text:p>
          </table:table-cell>
          <table:table-cell table:style-name="ce1" office:value-type="float" office:value="1185.6">
            <text:p>1185,60</text:p>
          </table:table-cell>
          <table:table-cell table:style-name="ce1" office:value-type="float" office:value="1764.71">
            <text:p>1764,71</text:p>
          </table:table-cell>
          <table:table-cell table:style-name="ce1" office:value-type="float" office:value="1394.59">
            <text:p>1394,59</text:p>
          </table:table-cell>
          <table:table-cell table:style-name="ce1" office:value-type="float" office:value="1805.44">
            <text:p>1805,44</text:p>
          </table:table-cell>
          <table:table-cell table:style-name="ce1" office:value-type="float" office:value="1515.15">
            <text:p>1515,15</text:p>
          </table:table-cell>
          <table:table-cell table:style-name="ce1" office:value-type="float" office:value="1876.36">
            <text:p>1876,36</text:p>
          </table:table-cell>
          <table:table-cell table:style-name="ce1" office:value-type="float" office:value="1728.91">
            <text:p>1728,91</text:p>
          </table:table-cell>
          <table:table-cell table:style-name="ce1" table:formula="of:=[.E12]-[.C12]" office:value-type="float" office:value="-19.99">
            <text:p>-19,99</text:p>
          </table:table-cell>
          <table:table-cell table:style-name="ce1" table:formula="of:=[.F12]-[.D12]" office:value-type="float" office:value="-58">
            <text:p>-58,00</text:p>
          </table:table-cell>
          <table:table-cell table:style-name="ce1" table:formula="of:=[.G12]-[.C12]" office:value-type="float" office:value="50.79">
            <text:p>50,79</text:p>
          </table:table-cell>
          <table:table-cell table:style-name="ce1" table:formula="of:=[.H12]-[.D12]" office:value-type="float" office:value="150.99">
            <text:p>150,99</text:p>
          </table:table-cell>
          <table:table-cell table:style-name="ce1" table:formula="of:=[.I12]-[.C12]" office:value-type="float" office:value="91.52">
            <text:p>91,52</text:p>
          </table:table-cell>
          <table:table-cell table:style-name="ce1" table:formula="of:=[.J12]-[.D12]" office:value-type="float" office:value="271.55">
            <text:p>271,55</text:p>
          </table:table-cell>
          <table:table-cell table:style-name="ce1" table:formula="of:=[.K12]-[.C12]" office:value-type="float" office:value="162.44">
            <text:p>162,44</text:p>
          </table:table-cell>
          <table:table-cell table:style-name="ce1" table:formula="of:=[.L12]-[.D12]" office:value-type="float" office:value="485.31">
            <text:p>485,31</text:p>
          </table:table-cell>
        </table:table-row>
        <table:table-row table:style-name="ro1">
          <table:table-cell office:value-type="float" office:value="2457150.38263017">
            <text:p>2457150,38263017</text:p>
          </table:table-cell>
          <table:table-cell table:formula="of:=[.A13]-2457150" office:value-type="float" office:value="0.382630169857293">
            <text:p>0,3826301699</text:p>
          </table:table-cell>
          <table:table-cell table:style-name="ce1" office:value-type="float" office:value="1713.97">
            <text:p>1713,97</text:p>
          </table:table-cell>
          <table:table-cell table:style-name="ce1" office:value-type="float" office:value="1246.87">
            <text:p>1246,87</text:p>
          </table:table-cell>
          <table:table-cell table:style-name="ce1" office:value-type="float" office:value="1694.45">
            <text:p>1694,45</text:p>
          </table:table-cell>
          <table:table-cell table:style-name="ce1" office:value-type="float" office:value="1189.09">
            <text:p>1189,09</text:p>
          </table:table-cell>
          <table:table-cell table:style-name="ce1" office:value-type="float" office:value="1764.84">
            <text:p>1764,84</text:p>
          </table:table-cell>
          <table:table-cell table:style-name="ce1" office:value-type="float" office:value="1397.75">
            <text:p>1397,75</text:p>
          </table:table-cell>
          <table:table-cell table:style-name="ce1" office:value-type="float" office:value="1805.67">
            <text:p>1805,67</text:p>
          </table:table-cell>
          <table:table-cell table:style-name="ce1" office:value-type="float" office:value="1518.54">
            <text:p>1518,54</text:p>
          </table:table-cell>
          <table:table-cell table:style-name="ce1" office:value-type="float" office:value="1875.9">
            <text:p>1875,90</text:p>
          </table:table-cell>
          <table:table-cell table:style-name="ce1" office:value-type="float" office:value="1732.36">
            <text:p>1732,36</text:p>
          </table:table-cell>
          <table:table-cell table:style-name="ce1" table:formula="of:=[.E13]-[.C13]" office:value-type="float" office:value="-19.52">
            <text:p>-19,52</text:p>
          </table:table-cell>
          <table:table-cell table:style-name="ce1" table:formula="of:=[.F13]-[.D13]" office:value-type="float" office:value="-57.78">
            <text:p>-57,78</text:p>
          </table:table-cell>
          <table:table-cell table:style-name="ce1" table:formula="of:=[.G13]-[.C13]" office:value-type="float" office:value="50.8699999999999">
            <text:p>50,87</text:p>
          </table:table-cell>
          <table:table-cell table:style-name="ce1" table:formula="of:=[.H13]-[.D13]" office:value-type="float" office:value="150.88">
            <text:p>150,88</text:p>
          </table:table-cell>
          <table:table-cell table:style-name="ce1" table:formula="of:=[.I13]-[.C13]" office:value-type="float" office:value="91.7000000000001">
            <text:p>91,70</text:p>
          </table:table-cell>
          <table:table-cell table:style-name="ce1" table:formula="of:=[.J13]-[.D13]" office:value-type="float" office:value="271.67">
            <text:p>271,67</text:p>
          </table:table-cell>
          <table:table-cell table:style-name="ce1" table:formula="of:=[.K13]-[.C13]" office:value-type="float" office:value="161.93">
            <text:p>161,93</text:p>
          </table:table-cell>
          <table:table-cell table:style-name="ce1" table:formula="of:=[.L13]-[.D13]" office:value-type="float" office:value="485.49">
            <text:p>485,49</text:p>
          </table:table-cell>
        </table:table-row>
        <table:table-row table:style-name="ro1">
          <table:table-cell office:value-type="float" office:value="2457150.3828733">
            <text:p>2457150,3828733</text:p>
          </table:table-cell>
          <table:table-cell table:formula="of:=[.A14]-2457150" office:value-type="float" office:value="0.3828732999973">
            <text:p>0,3828733</text:p>
          </table:table-cell>
          <table:table-cell table:style-name="ce1" office:value-type="float" office:value="1714.26">
            <text:p>1714,26</text:p>
          </table:table-cell>
          <table:table-cell table:style-name="ce1" office:value-type="float" office:value="1246.46">
            <text:p>1246,46</text:p>
          </table:table-cell>
          <table:table-cell table:style-name="ce1" office:value-type="float" office:value="1694.37">
            <text:p>1694,37</text:p>
          </table:table-cell>
          <table:table-cell table:style-name="ce1" office:value-type="float" office:value="1187.87">
            <text:p>1187,87</text:p>
          </table:table-cell>
          <table:table-cell table:style-name="ce1" office:value-type="float" office:value="1765.15">
            <text:p>1765,15</text:p>
          </table:table-cell>
          <table:table-cell table:style-name="ce1" office:value-type="float" office:value="1397.23">
            <text:p>1397,23</text:p>
          </table:table-cell>
          <table:table-cell table:style-name="ce1" office:value-type="float" office:value="1805.47">
            <text:p>1805,47</text:p>
          </table:table-cell>
          <table:table-cell table:style-name="ce1" office:value-type="float" office:value="1518.36">
            <text:p>1518,36</text:p>
          </table:table-cell>
          <table:table-cell table:style-name="ce1" office:value-type="float" office:value="1876.72">
            <text:p>1876,72</text:p>
          </table:table-cell>
          <table:table-cell table:style-name="ce1" office:value-type="float" office:value="1731.84">
            <text:p>1731,84</text:p>
          </table:table-cell>
          <table:table-cell table:style-name="ce1" table:formula="of:=[.E14]-[.C14]" office:value-type="float" office:value="-19.8900000000001">
            <text:p>-19,89</text:p>
          </table:table-cell>
          <table:table-cell table:style-name="ce1" table:formula="of:=[.F14]-[.D14]" office:value-type="float" office:value="-58.5900000000001">
            <text:p>-58,59</text:p>
          </table:table-cell>
          <table:table-cell table:style-name="ce1" table:formula="of:=[.G14]-[.C14]" office:value-type="float" office:value="50.8900000000001">
            <text:p>50,89</text:p>
          </table:table-cell>
          <table:table-cell table:style-name="ce1" table:formula="of:=[.H14]-[.D14]" office:value-type="float" office:value="150.77">
            <text:p>150,77</text:p>
          </table:table-cell>
          <table:table-cell table:style-name="ce1" table:formula="of:=[.I14]-[.C14]" office:value-type="float" office:value="91.21">
            <text:p>91,21</text:p>
          </table:table-cell>
          <table:table-cell table:style-name="ce1" table:formula="of:=[.J14]-[.D14]" office:value-type="float" office:value="271.9">
            <text:p>271,90</text:p>
          </table:table-cell>
          <table:table-cell table:style-name="ce1" table:formula="of:=[.K14]-[.C14]" office:value-type="float" office:value="162.46">
            <text:p>162,46</text:p>
          </table:table-cell>
          <table:table-cell table:style-name="ce1" table:formula="of:=[.L14]-[.D14]" office:value-type="float" office:value="485.38">
            <text:p>485,38</text:p>
          </table:table-cell>
        </table:table-row>
        <table:table-row table:style-name="ro1">
          <table:table-cell office:value-type="float" office:value="2457150.38327604">
            <text:p>2457150,38327604</text:p>
          </table:table-cell>
          <table:table-cell table:formula="of:=[.A15]-2457150" office:value-type="float" office:value="0.383276040200144">
            <text:p>0,3832760402</text:p>
          </table:table-cell>
          <table:table-cell table:style-name="ce1" office:value-type="float" office:value="1712.69">
            <text:p>1712,69</text:p>
          </table:table-cell>
          <table:table-cell table:style-name="ce1" office:value-type="float" office:value="1243.56">
            <text:p>1243,56</text:p>
          </table:table-cell>
          <table:table-cell table:style-name="ce1" office:value-type="float" office:value="1693.08">
            <text:p>1693,08</text:p>
          </table:table-cell>
          <table:table-cell table:style-name="ce1" office:value-type="float" office:value="1185.44">
            <text:p>1185,44</text:p>
          </table:table-cell>
          <table:table-cell table:style-name="ce1" office:value-type="float" office:value="1764.31">
            <text:p>1764,31</text:p>
          </table:table-cell>
          <table:table-cell table:style-name="ce1" office:value-type="float" office:value="1394.57">
            <text:p>1394,57</text:p>
          </table:table-cell>
          <table:table-cell table:style-name="ce1" office:value-type="float" office:value="1804.58">
            <text:p>1804,58</text:p>
          </table:table-cell>
          <table:table-cell table:style-name="ce1" office:value-type="float" office:value="1515.21">
            <text:p>1515,21</text:p>
          </table:table-cell>
          <table:table-cell table:style-name="ce1" office:value-type="float" office:value="1875.49">
            <text:p>1875,49</text:p>
          </table:table-cell>
          <table:table-cell table:style-name="ce1" office:value-type="float" office:value="1728.97">
            <text:p>1728,97</text:p>
          </table:table-cell>
          <table:table-cell table:style-name="ce1" table:formula="of:=[.E15]-[.C15]" office:value-type="float" office:value="-19.6100000000001">
            <text:p>-19,61</text:p>
          </table:table-cell>
          <table:table-cell table:style-name="ce1" table:formula="of:=[.F15]-[.D15]" office:value-type="float" office:value="-58.1199999999999">
            <text:p>-58,12</text:p>
          </table:table-cell>
          <table:table-cell table:style-name="ce1" table:formula="of:=[.G15]-[.C15]" office:value-type="float" office:value="51.6199999999999">
            <text:p>51,62</text:p>
          </table:table-cell>
          <table:table-cell table:style-name="ce1" table:formula="of:=[.H15]-[.D15]" office:value-type="float" office:value="151.01">
            <text:p>151,01</text:p>
          </table:table-cell>
          <table:table-cell table:style-name="ce1" table:formula="of:=[.I15]-[.C15]" office:value-type="float" office:value="91.8899999999999">
            <text:p>91,89</text:p>
          </table:table-cell>
          <table:table-cell table:style-name="ce1" table:formula="of:=[.J15]-[.D15]" office:value-type="float" office:value="271.65">
            <text:p>271,65</text:p>
          </table:table-cell>
          <table:table-cell table:style-name="ce1" table:formula="of:=[.K15]-[.C15]" office:value-type="float" office:value="162.8">
            <text:p>162,80</text:p>
          </table:table-cell>
          <table:table-cell table:style-name="ce1" table:formula="of:=[.L15]-[.D15]" office:value-type="float" office:value="485.41">
            <text:p>485,41</text:p>
          </table:table-cell>
        </table:table-row>
        <table:table-row table:style-name="ro1">
          <table:table-cell office:value-type="float" office:value="2457150.38403994">
            <text:p>2457150,38403994</text:p>
          </table:table-cell>
          <table:table-cell table:formula="of:=[.A16]-2457150" office:value-type="float" office:value="0.384039939846843">
            <text:p>0,3840399398</text:p>
          </table:table-cell>
          <table:table-cell table:style-name="ce1" office:value-type="float" office:value="1713.27">
            <text:p>1713,27</text:p>
          </table:table-cell>
          <table:table-cell table:style-name="ce1" office:value-type="float" office:value="1242.34">
            <text:p>1242,34</text:p>
          </table:table-cell>
          <table:table-cell table:style-name="ce1" office:value-type="float" office:value="1693.7">
            <text:p>1693,70</text:p>
          </table:table-cell>
          <table:table-cell table:style-name="ce1" office:value-type="float" office:value="1182.94">
            <text:p>1182,94</text:p>
          </table:table-cell>
          <table:table-cell table:style-name="ce1" office:value-type="float" office:value="1765.28">
            <text:p>1765,28</text:p>
          </table:table-cell>
          <table:table-cell table:style-name="ce1" office:value-type="float" office:value="1393.88">
            <text:p>1393,88</text:p>
          </table:table-cell>
          <table:table-cell table:style-name="ce1" office:value-type="float" office:value="1805.71">
            <text:p>1805,71</text:p>
          </table:table-cell>
          <table:table-cell table:style-name="ce1" office:value-type="float" office:value="1513.8">
            <text:p>1513,80</text:p>
          </table:table-cell>
          <table:table-cell table:style-name="ce1" office:value-type="float" office:value="1876.16">
            <text:p>1876,16</text:p>
          </table:table-cell>
          <table:table-cell table:style-name="ce1" office:value-type="float" office:value="1727.69">
            <text:p>1727,69</text:p>
          </table:table-cell>
          <table:table-cell table:style-name="ce1" table:formula="of:=[.E16]-[.C16]" office:value-type="float" office:value="-19.5699999999999">
            <text:p>-19,57</text:p>
          </table:table-cell>
          <table:table-cell table:style-name="ce1" table:formula="of:=[.F16]-[.D16]" office:value-type="float" office:value="-59.3999999999999">
            <text:p>-59,40</text:p>
          </table:table-cell>
          <table:table-cell table:style-name="ce1" table:formula="of:=[.G16]-[.C16]" office:value-type="float" office:value="52.01">
            <text:p>52,01</text:p>
          </table:table-cell>
          <table:table-cell table:style-name="ce1" table:formula="of:=[.H16]-[.D16]" office:value-type="float" office:value="151.54">
            <text:p>151,54</text:p>
          </table:table-cell>
          <table:table-cell table:style-name="ce1" table:formula="of:=[.I16]-[.C16]" office:value-type="float" office:value="92.4400000000001">
            <text:p>92,44</text:p>
          </table:table-cell>
          <table:table-cell table:style-name="ce1" table:formula="of:=[.J16]-[.D16]" office:value-type="float" office:value="271.46">
            <text:p>271,46</text:p>
          </table:table-cell>
          <table:table-cell table:style-name="ce1" table:formula="of:=[.K16]-[.C16]" office:value-type="float" office:value="162.89">
            <text:p>162,89</text:p>
          </table:table-cell>
          <table:table-cell table:style-name="ce1" table:formula="of:=[.L16]-[.D16]" office:value-type="float" office:value="485.35">
            <text:p>485,35</text:p>
          </table:table-cell>
        </table:table-row>
        <table:table-row table:style-name="ro1">
          <table:table-cell office:value-type="float" office:value="2457150.38452601">
            <text:p>2457150,38452601</text:p>
          </table:table-cell>
          <table:table-cell table:formula="of:=[.A17]-2457150" office:value-type="float" office:value="0.384526010137051">
            <text:p>0,3845260101</text:p>
          </table:table-cell>
          <table:table-cell table:style-name="ce1" office:value-type="float" office:value="1712.65">
            <text:p>1712,65</text:p>
          </table:table-cell>
          <table:table-cell table:style-name="ce1" office:value-type="float" office:value="1235.77">
            <text:p>1235,77</text:p>
          </table:table-cell>
          <table:table-cell table:style-name="ce1" office:value-type="float" office:value="1692.52">
            <text:p>1692,52</text:p>
          </table:table-cell>
          <table:table-cell table:style-name="ce1" office:value-type="float" office:value="1177.31">
            <text:p>1177,31</text:p>
          </table:table-cell>
          <table:table-cell table:style-name="ce1" office:value-type="float" office:value="1764.7">
            <text:p>1764,70</text:p>
          </table:table-cell>
          <table:table-cell table:style-name="ce1" office:value-type="float" office:value="1386.78">
            <text:p>1386,78</text:p>
          </table:table-cell>
          <table:table-cell table:style-name="ce1" office:value-type="float" office:value="1805.04">
            <text:p>1805,04</text:p>
          </table:table-cell>
          <table:table-cell table:style-name="ce1" office:value-type="float" office:value="1508.32">
            <text:p>1508,32</text:p>
          </table:table-cell>
          <table:table-cell table:style-name="ce1" office:value-type="float" office:value="1875.69">
            <text:p>1875,69</text:p>
          </table:table-cell>
          <table:table-cell table:style-name="ce1" office:value-type="float" office:value="1721.57">
            <text:p>1721,57</text:p>
          </table:table-cell>
          <table:table-cell table:style-name="ce1" table:formula="of:=[.E17]-[.C17]" office:value-type="float" office:value="-20.1300000000001">
            <text:p>-20,13</text:p>
          </table:table-cell>
          <table:table-cell table:style-name="ce1" table:formula="of:=[.F17]-[.D17]" office:value-type="float" office:value="-58.46">
            <text:p>-58,46</text:p>
          </table:table-cell>
          <table:table-cell table:style-name="ce1" table:formula="of:=[.G17]-[.C17]" office:value-type="float" office:value="52.05">
            <text:p>52,05</text:p>
          </table:table-cell>
          <table:table-cell table:style-name="ce1" table:formula="of:=[.H17]-[.D17]" office:value-type="float" office:value="151.01">
            <text:p>151,01</text:p>
          </table:table-cell>
          <table:table-cell table:style-name="ce1" table:formula="of:=[.I17]-[.C17]" office:value-type="float" office:value="92.3899999999999">
            <text:p>92,39</text:p>
          </table:table-cell>
          <table:table-cell table:style-name="ce1" table:formula="of:=[.J17]-[.D17]" office:value-type="float" office:value="272.55">
            <text:p>272,55</text:p>
          </table:table-cell>
          <table:table-cell table:style-name="ce1" table:formula="of:=[.K17]-[.C17]" office:value-type="float" office:value="163.04">
            <text:p>163,04</text:p>
          </table:table-cell>
          <table:table-cell table:style-name="ce1" table:formula="of:=[.L17]-[.D17]" office:value-type="float" office:value="485.8">
            <text:p>485,80</text:p>
          </table:table-cell>
        </table:table-row>
        <table:table-row table:style-name="ro1">
          <table:table-cell office:value-type="float" office:value="2457150.38475752">
            <text:p>2457150,38475752</text:p>
          </table:table-cell>
          <table:table-cell table:formula="of:=[.A18]-2457150" office:value-type="float" office:value="0.384757520165294">
            <text:p>0,3847575202</text:p>
          </table:table-cell>
          <table:table-cell table:style-name="ce1" office:value-type="float" office:value="1711.1">
            <text:p>1711,10</text:p>
          </table:table-cell>
          <table:table-cell table:style-name="ce1" office:value-type="float" office:value="1233.29">
            <text:p>1233,29</text:p>
          </table:table-cell>
          <table:table-cell table:style-name="ce1" office:value-type="float" office:value="1691.09">
            <text:p>1691,09</text:p>
          </table:table-cell>
          <table:table-cell table:style-name="ce1" office:value-type="float" office:value="1174">
            <text:p>1174,00</text:p>
          </table:table-cell>
          <table:table-cell table:style-name="ce1" office:value-type="float" office:value="1762.91">
            <text:p>1762,91</text:p>
          </table:table-cell>
          <table:table-cell table:style-name="ce1" office:value-type="float" office:value="1384.87">
            <text:p>1384,87</text:p>
          </table:table-cell>
          <table:table-cell table:style-name="ce1" office:value-type="float" office:value="1803.62">
            <text:p>1803,62</text:p>
          </table:table-cell>
          <table:table-cell table:style-name="ce1" office:value-type="float" office:value="1505.79">
            <text:p>1505,79</text:p>
          </table:table-cell>
          <table:table-cell table:style-name="ce1" office:value-type="float" office:value="1874.75">
            <text:p>1874,75</text:p>
          </table:table-cell>
          <table:table-cell table:style-name="ce1" office:value-type="float" office:value="1718.79">
            <text:p>1718,79</text:p>
          </table:table-cell>
          <table:table-cell table:style-name="ce1" table:formula="of:=[.E18]-[.C18]" office:value-type="float" office:value="-20.01">
            <text:p>-20,01</text:p>
          </table:table-cell>
          <table:table-cell table:style-name="ce1" table:formula="of:=[.F18]-[.D18]" office:value-type="float" office:value="-59.29">
            <text:p>-59,29</text:p>
          </table:table-cell>
          <table:table-cell table:style-name="ce1" table:formula="of:=[.G18]-[.C18]" office:value-type="float" office:value="51.8100000000002">
            <text:p>51,81</text:p>
          </table:table-cell>
          <table:table-cell table:style-name="ce1" table:formula="of:=[.H18]-[.D18]" office:value-type="float" office:value="151.58">
            <text:p>151,58</text:p>
          </table:table-cell>
          <table:table-cell table:style-name="ce1" table:formula="of:=[.I18]-[.C18]" office:value-type="float" office:value="92.52">
            <text:p>92,52</text:p>
          </table:table-cell>
          <table:table-cell table:style-name="ce1" table:formula="of:=[.J18]-[.D18]" office:value-type="float" office:value="272.5">
            <text:p>272,50</text:p>
          </table:table-cell>
          <table:table-cell table:style-name="ce1" table:formula="of:=[.K18]-[.C18]" office:value-type="float" office:value="163.65">
            <text:p>163,65</text:p>
          </table:table-cell>
          <table:table-cell table:style-name="ce1" table:formula="of:=[.L18]-[.D18]" office:value-type="float" office:value="485.5">
            <text:p>485,50</text:p>
          </table:table-cell>
        </table:table-row>
        <table:table-row table:style-name="ro1">
          <table:table-cell office:value-type="float" office:value="2457150.38498902">
            <text:p>2457150,38498902</text:p>
          </table:table-cell>
          <table:table-cell table:formula="of:=[.A19]-2457150" office:value-type="float" office:value="0.384989019948989">
            <text:p>0,3849890199</text:p>
          </table:table-cell>
          <table:table-cell table:style-name="ce1" office:value-type="float" office:value="1712.25">
            <text:p>1712,25</text:p>
          </table:table-cell>
          <table:table-cell table:style-name="ce1" office:value-type="float" office:value="1232.95">
            <text:p>1232,95</text:p>
          </table:table-cell>
          <table:table-cell table:style-name="ce1" office:value-type="float" office:value="1692.13">
            <text:p>1692,13</text:p>
          </table:table-cell>
          <table:table-cell table:style-name="ce1" office:value-type="float" office:value="1173.66">
            <text:p>1173,66</text:p>
          </table:table-cell>
          <table:table-cell table:style-name="ce1" office:value-type="float" office:value="1764.31">
            <text:p>1764,31</text:p>
          </table:table-cell>
          <table:table-cell table:style-name="ce1" office:value-type="float" office:value="1384.49">
            <text:p>1384,49</text:p>
          </table:table-cell>
          <table:table-cell table:style-name="ce1" office:value-type="float" office:value="1804.24">
            <text:p>1804,24</text:p>
          </table:table-cell>
          <table:table-cell table:style-name="ce1" office:value-type="float" office:value="1503.72">
            <text:p>1503,72</text:p>
          </table:table-cell>
          <table:table-cell table:style-name="ce1" office:value-type="float" office:value="1875.41">
            <text:p>1875,41</text:p>
          </table:table-cell>
          <table:table-cell table:style-name="ce1" office:value-type="float" office:value="1717.11">
            <text:p>1717,11</text:p>
          </table:table-cell>
          <table:table-cell table:style-name="ce1" table:formula="of:=[.E19]-[.C19]" office:value-type="float" office:value="-20.1199999999999">
            <text:p>-20,12</text:p>
          </table:table-cell>
          <table:table-cell table:style-name="ce1" table:formula="of:=[.F19]-[.D19]" office:value-type="float" office:value="-59.29">
            <text:p>-59,29</text:p>
          </table:table-cell>
          <table:table-cell table:style-name="ce1" table:formula="of:=[.G19]-[.C19]" office:value-type="float" office:value="52.0599999999999">
            <text:p>52,06</text:p>
          </table:table-cell>
          <table:table-cell table:style-name="ce1" table:formula="of:=[.H19]-[.D19]" office:value-type="float" office:value="151.54">
            <text:p>151,54</text:p>
          </table:table-cell>
          <table:table-cell table:style-name="ce1" table:formula="of:=[.I19]-[.C19]" office:value-type="float" office:value="91.99">
            <text:p>91,99</text:p>
          </table:table-cell>
          <table:table-cell table:style-name="ce1" table:formula="of:=[.J19]-[.D19]" office:value-type="float" office:value="270.77">
            <text:p>270,77</text:p>
          </table:table-cell>
          <table:table-cell table:style-name="ce1" table:formula="of:=[.K19]-[.C19]" office:value-type="float" office:value="163.16">
            <text:p>163,16</text:p>
          </table:table-cell>
          <table:table-cell table:style-name="ce1" table:formula="of:=[.L19]-[.D19]" office:value-type="float" office:value="484.16">
            <text:p>484,16</text:p>
          </table:table-cell>
        </table:table-row>
        <table:table-row table:style-name="ro1">
          <table:table-cell office:value-type="float" office:value="2457150.386702">
            <text:p>2457150,386702</text:p>
          </table:table-cell>
          <table:table-cell table:formula="of:=[.A20]-2457150" office:value-type="float" office:value="0.386702000163496">
            <text:p>0,3867020002</text:p>
          </table:table-cell>
          <table:table-cell table:style-name="ce1" office:value-type="float" office:value="1710.13">
            <text:p>1710,13</text:p>
          </table:table-cell>
          <table:table-cell table:style-name="ce1" office:value-type="float" office:value="1211.28">
            <text:p>1211,28</text:p>
          </table:table-cell>
          <table:table-cell table:style-name="ce1" office:value-type="float" office:value="1690.18">
            <text:p>1690,18</text:p>
          </table:table-cell>
          <table:table-cell table:style-name="ce1" office:value-type="float" office:value="1151.47">
            <text:p>1151,47</text:p>
          </table:table-cell>
          <table:table-cell table:style-name="ce1" office:value-type="float" office:value="1761.97">
            <text:p>1761,97</text:p>
          </table:table-cell>
          <table:table-cell table:style-name="ce1" office:value-type="float" office:value="1362.1">
            <text:p>1362,10</text:p>
          </table:table-cell>
          <table:table-cell table:style-name="ce1" office:value-type="float" office:value="1802.67">
            <text:p>1802,67</text:p>
          </table:table-cell>
          <table:table-cell table:style-name="ce1" office:value-type="float" office:value="1483">
            <text:p>1483,00</text:p>
          </table:table-cell>
          <table:table-cell table:style-name="ce1" office:value-type="float" office:value="1873.41">
            <text:p>1873,41</text:p>
          </table:table-cell>
          <table:table-cell table:style-name="ce1" office:value-type="float" office:value="1696.71">
            <text:p>1696,71</text:p>
          </table:table-cell>
          <table:table-cell table:style-name="ce1" table:formula="of:=[.E20]-[.C20]" office:value-type="float" office:value="-19.95">
            <text:p>-19,95</text:p>
          </table:table-cell>
          <table:table-cell table:style-name="ce1" table:formula="of:=[.F20]-[.D20]" office:value-type="float" office:value="-59.8099999999999">
            <text:p>-59,81</text:p>
          </table:table-cell>
          <table:table-cell table:style-name="ce1" table:formula="of:=[.G20]-[.C20]" office:value-type="float" office:value="51.8399999999999">
            <text:p>51,84</text:p>
          </table:table-cell>
          <table:table-cell table:style-name="ce1" table:formula="of:=[.H20]-[.D20]" office:value-type="float" office:value="150.82">
            <text:p>150,82</text:p>
          </table:table-cell>
          <table:table-cell table:style-name="ce1" table:formula="of:=[.I20]-[.C20]" office:value-type="float" office:value="92.54">
            <text:p>92,54</text:p>
          </table:table-cell>
          <table:table-cell table:style-name="ce1" table:formula="of:=[.J20]-[.D20]" office:value-type="float" office:value="271.72">
            <text:p>271,72</text:p>
          </table:table-cell>
          <table:table-cell table:style-name="ce1" table:formula="of:=[.K20]-[.C20]" office:value-type="float" office:value="163.28">
            <text:p>163,28</text:p>
          </table:table-cell>
          <table:table-cell table:style-name="ce1" table:formula="of:=[.L20]-[.D20]" office:value-type="float" office:value="485.43">
            <text:p>485,43</text:p>
          </table:table-cell>
        </table:table-row>
        <table:table-row table:style-name="ro1">
          <table:table-cell office:value-type="float" office:value="2457150.40136629">
            <text:p>2457150,40136629</text:p>
          </table:table-cell>
          <table:table-cell table:formula="of:=[.A21]-2457150" office:value-type="float" office:value="0.401366290170699">
            <text:p>0,4013662902</text:p>
          </table:table-cell>
          <table:table-cell table:style-name="ce1" office:value-type="float" office:value="1720.57">
            <text:p>1720,57</text:p>
          </table:table-cell>
          <table:table-cell table:style-name="ce1" office:value-type="float" office:value="1087.51">
            <text:p>1087,51</text:p>
          </table:table-cell>
          <table:table-cell table:style-name="ce1" office:value-type="float" office:value="1698.09">
            <text:p>1698,09</text:p>
          </table:table-cell>
          <table:table-cell table:style-name="ce1" office:value-type="float" office:value="1023.18">
            <text:p>1023,18</text:p>
          </table:table-cell>
          <table:table-cell table:style-name="ce1" office:value-type="float" office:value="1773.38">
            <text:p>1773,38</text:p>
          </table:table-cell>
          <table:table-cell table:style-name="ce1" office:value-type="float" office:value="1241.17">
            <text:p>1241,17</text:p>
          </table:table-cell>
          <table:table-cell table:style-name="ce1" office:value-type="float" office:value="1813.23">
            <text:p>1813,23</text:p>
          </table:table-cell>
          <table:table-cell table:style-name="ce1" office:value-type="float" office:value="1360.32">
            <text:p>1360,32</text:p>
          </table:table-cell>
          <table:table-cell table:style-name="ce1" office:value-type="float" office:value="1883.52">
            <text:p>1883,52</text:p>
          </table:table-cell>
          <table:table-cell table:style-name="ce1" office:value-type="float" office:value="1573.27">
            <text:p>1573,27</text:p>
          </table:table-cell>
          <table:table-cell table:style-name="ce1" table:formula="of:=[.E21]-[.C21]" office:value-type="float" office:value="-22.48">
            <text:p>-22,48</text:p>
          </table:table-cell>
          <table:table-cell table:style-name="ce1" table:formula="of:=[.F21]-[.D21]" office:value-type="float" office:value="-64.33">
            <text:p>-64,33</text:p>
          </table:table-cell>
          <table:table-cell table:style-name="ce1" table:formula="of:=[.G21]-[.C21]" office:value-type="float" office:value="52.8100000000002">
            <text:p>52,81</text:p>
          </table:table-cell>
          <table:table-cell table:style-name="ce1" table:formula="of:=[.H21]-[.D21]" office:value-type="float" office:value="153.66">
            <text:p>153,66</text:p>
          </table:table-cell>
          <table:table-cell table:style-name="ce1" table:formula="of:=[.I21]-[.C21]" office:value-type="float" office:value="92.6600000000001">
            <text:p>92,66</text:p>
          </table:table-cell>
          <table:table-cell table:style-name="ce1" table:formula="of:=[.J21]-[.D21]" office:value-type="float" office:value="272.81">
            <text:p>272,81</text:p>
          </table:table-cell>
          <table:table-cell table:style-name="ce1" table:formula="of:=[.K21]-[.C21]" office:value-type="float" office:value="162.95">
            <text:p>162,95</text:p>
          </table:table-cell>
          <table:table-cell table:style-name="ce1" table:formula="of:=[.L21]-[.D21]" office:value-type="float" office:value="485.76">
            <text:p>485,76</text:p>
          </table:table-cell>
        </table:table-row>
        <table:table-row table:style-name="ro1">
          <table:table-cell office:value-type="float" office:value="2457150.41979223">
            <text:p>2457150,41979223</text:p>
          </table:table-cell>
          <table:table-cell table:formula="of:=[.A22]-2457150" office:value-type="float" office:value="0.419792229775339">
            <text:p>0,4197922298</text:p>
          </table:table-cell>
          <table:table-cell table:style-name="ce1" office:value-type="float" office:value="1760.42">
            <text:p>1760,42</text:p>
          </table:table-cell>
          <table:table-cell table:style-name="ce1" office:value-type="float" office:value="858.57">
            <text:p>858,57</text:p>
          </table:table-cell>
          <table:table-cell table:style-name="ce1" office:value-type="float" office:value="1736.5">
            <text:p>1736,50</text:p>
          </table:table-cell>
          <table:table-cell table:style-name="ce1" office:value-type="float" office:value="788.93">
            <text:p>788,93</text:p>
          </table:table-cell>
          <table:table-cell table:style-name="ce1" office:value-type="float" office:value="1813.95">
            <text:p>1813,95</text:p>
          </table:table-cell>
          <table:table-cell table:style-name="ce1" office:value-type="float" office:value="1014.49">
            <text:p>1014,49</text:p>
          </table:table-cell>
          <table:table-cell table:style-name="ce1" office:value-type="float" office:value="1853.04">
            <text:p>1853,04</text:p>
          </table:table-cell>
          <table:table-cell table:style-name="ce1" office:value-type="float" office:value="1132.25">
            <text:p>1132,25</text:p>
          </table:table-cell>
          <table:table-cell table:style-name="ce1" office:value-type="float" office:value="1923.93">
            <text:p>1923,93</text:p>
          </table:table-cell>
          <table:table-cell table:style-name="ce1" office:value-type="float" office:value="1344.87">
            <text:p>1344,87</text:p>
          </table:table-cell>
          <table:table-cell table:style-name="ce1" table:formula="of:=[.E22]-[.C22]" office:value-type="float" office:value="-23.9200000000001">
            <text:p>-23,92</text:p>
          </table:table-cell>
          <table:table-cell table:style-name="ce1" table:formula="of:=[.F22]-[.D22]" office:value-type="float" office:value="-69.6400000000001">
            <text:p>-69,64</text:p>
          </table:table-cell>
          <table:table-cell table:style-name="ce1" table:formula="of:=[.G22]-[.C22]" office:value-type="float" office:value="53.53">
            <text:p>53,53</text:p>
          </table:table-cell>
          <table:table-cell table:style-name="ce1" table:formula="of:=[.H22]-[.D22]" office:value-type="float" office:value="155.92">
            <text:p>155,92</text:p>
          </table:table-cell>
          <table:table-cell table:style-name="ce1" table:formula="of:=[.I22]-[.C22]" office:value-type="float" office:value="92.6199999999999">
            <text:p>92,62</text:p>
          </table:table-cell>
          <table:table-cell table:style-name="ce1" table:formula="of:=[.J22]-[.D22]" office:value-type="float" office:value="273.68">
            <text:p>273,68</text:p>
          </table:table-cell>
          <table:table-cell table:style-name="ce1" table:formula="of:=[.K22]-[.C22]" office:value-type="float" office:value="163.51">
            <text:p>163,51</text:p>
          </table:table-cell>
          <table:table-cell table:style-name="ce1" table:formula="of:=[.L22]-[.D22]" office:value-type="float" office:value="486.3">
            <text:p>486,30</text:p>
          </table:table-cell>
        </table:table-row>
        <table:table-row table:style-name="ro1">
          <table:table-cell office:value-type="float" office:value="2457150.42081076">
            <text:p>2457150,42081076</text:p>
          </table:table-cell>
          <table:table-cell table:formula="of:=[.A23]-2457150" office:value-type="float" office:value="0.420810759998858">
            <text:p>0,42081076</text:p>
          </table:table-cell>
          <table:table-cell table:style-name="ce1" office:value-type="float" office:value="1763.47">
            <text:p>1763,47</text:p>
          </table:table-cell>
          <table:table-cell table:style-name="ce1" office:value-type="float" office:value="847.75">
            <text:p>847,75</text:p>
          </table:table-cell>
          <table:table-cell table:style-name="ce1" office:value-type="float" office:value="1739.07">
            <text:p>1739,07</text:p>
          </table:table-cell>
          <table:table-cell table:style-name="ce1" office:value-type="float" office:value="777.72">
            <text:p>777,72</text:p>
          </table:table-cell>
          <table:table-cell table:style-name="ce1" office:value-type="float" office:value="1816.17">
            <text:p>1816,17</text:p>
          </table:table-cell>
          <table:table-cell table:style-name="ce1" office:value-type="float" office:value="1005.09">
            <text:p>1005,09</text:p>
          </table:table-cell>
          <table:table-cell table:style-name="ce1" office:value-type="float" office:value="1855.45">
            <text:p>1855,45</text:p>
          </table:table-cell>
          <table:table-cell table:style-name="ce1" office:value-type="float" office:value="1122.25">
            <text:p>1122,25</text:p>
          </table:table-cell>
          <table:table-cell table:style-name="ce1" office:value-type="float" office:value="1926.98">
            <text:p>1926,98</text:p>
          </table:table-cell>
          <table:table-cell table:style-name="ce1" office:value-type="float" office:value="1333.76">
            <text:p>1333,76</text:p>
          </table:table-cell>
          <table:table-cell table:style-name="ce1" table:formula="of:=[.E23]-[.C23]" office:value-type="float" office:value="-24.4000000000001">
            <text:p>-24,40</text:p>
          </table:table-cell>
          <table:table-cell table:style-name="ce1" table:formula="of:=[.F23]-[.D23]" office:value-type="float" office:value="-70.03">
            <text:p>-70,03</text:p>
          </table:table-cell>
          <table:table-cell table:style-name="ce1" table:formula="of:=[.G23]-[.C23]" office:value-type="float" office:value="52.7000000000001">
            <text:p>52,70</text:p>
          </table:table-cell>
          <table:table-cell table:style-name="ce1" table:formula="of:=[.H23]-[.D23]" office:value-type="float" office:value="157.34">
            <text:p>157,34</text:p>
          </table:table-cell>
          <table:table-cell table:style-name="ce1" table:formula="of:=[.I23]-[.C23]" office:value-type="float" office:value="91.98">
            <text:p>91,98</text:p>
          </table:table-cell>
          <table:table-cell table:style-name="ce1" table:formula="of:=[.J23]-[.D23]" office:value-type="float" office:value="274.5">
            <text:p>274,50</text:p>
          </table:table-cell>
          <table:table-cell table:style-name="ce1" table:formula="of:=[.K23]-[.C23]" office:value-type="float" office:value="163.51">
            <text:p>163,51</text:p>
          </table:table-cell>
          <table:table-cell table:style-name="ce1" table:formula="of:=[.L23]-[.D23]" office:value-type="float" office:value="486.01">
            <text:p>486,01</text:p>
          </table:table-cell>
        </table:table-row>
        <table:table-row table:style-name="ro1">
          <table:table-cell office:value-type="float" office:value="2457150.42104226">
            <text:p>2457150,42104226</text:p>
          </table:table-cell>
          <table:table-cell table:formula="of:=[.A24]-2457150" office:value-type="float" office:value="0.421042259782553">
            <text:p>0,4210422598</text:p>
          </table:table-cell>
          <table:table-cell table:style-name="ce1" office:value-type="float" office:value="1764.61">
            <text:p>1764,61</text:p>
          </table:table-cell>
          <table:table-cell table:style-name="ce1" office:value-type="float" office:value="847.2">
            <text:p>847,20</text:p>
          </table:table-cell>
          <table:table-cell table:style-name="ce1" office:value-type="float" office:value="1739.89">
            <text:p>1739,89</text:p>
          </table:table-cell>
          <table:table-cell table:style-name="ce1" office:value-type="float" office:value="776.51">
            <text:p>776,51</text:p>
          </table:table-cell>
          <table:table-cell table:style-name="ce1" office:value-type="float" office:value="1818.74">
            <text:p>1818,74</text:p>
          </table:table-cell>
          <table:table-cell table:style-name="ce1" office:value-type="float" office:value="1003.45">
            <text:p>1003,45</text:p>
          </table:table-cell>
          <table:table-cell table:style-name="ce1" office:value-type="float" office:value="1857.5">
            <text:p>1857,50</text:p>
          </table:table-cell>
          <table:table-cell table:style-name="ce1" office:value-type="float" office:value="1120.74">
            <text:p>1120,74</text:p>
          </table:table-cell>
          <table:table-cell table:style-name="ce1" office:value-type="float" office:value="1928.39">
            <text:p>1928,39</text:p>
          </table:table-cell>
          <table:table-cell table:style-name="ce1" office:value-type="float" office:value="1332.96">
            <text:p>1332,96</text:p>
          </table:table-cell>
          <table:table-cell table:style-name="ce1" table:formula="of:=[.E24]-[.C24]" office:value-type="float" office:value="-24.7199999999998">
            <text:p>-24,72</text:p>
          </table:table-cell>
          <table:table-cell table:style-name="ce1" table:formula="of:=[.F24]-[.D24]" office:value-type="float" office:value="-70.6900000000001">
            <text:p>-70,69</text:p>
          </table:table-cell>
          <table:table-cell table:style-name="ce1" table:formula="of:=[.G24]-[.C24]" office:value-type="float" office:value="54.1300000000001">
            <text:p>54,13</text:p>
          </table:table-cell>
          <table:table-cell table:style-name="ce1" table:formula="of:=[.H24]-[.D24]" office:value-type="float" office:value="156.25">
            <text:p>156,25</text:p>
          </table:table-cell>
          <table:table-cell table:style-name="ce1" table:formula="of:=[.I24]-[.C24]" office:value-type="float" office:value="92.8900000000001">
            <text:p>92,89</text:p>
          </table:table-cell>
          <table:table-cell table:style-name="ce1" table:formula="of:=[.J24]-[.D24]" office:value-type="float" office:value="273.54">
            <text:p>273,54</text:p>
          </table:table-cell>
          <table:table-cell table:style-name="ce1" table:formula="of:=[.K24]-[.C24]" office:value-type="float" office:value="163.78">
            <text:p>163,78</text:p>
          </table:table-cell>
          <table:table-cell table:style-name="ce1" table:formula="of:=[.L24]-[.D24]" office:value-type="float" office:value="485.76">
            <text:p>485,76</text:p>
          </table:table-cell>
        </table:table-row>
        <table:table-row table:style-name="ro1">
          <table:table-cell office:value-type="float" office:value="2457150.42128533">
            <text:p>2457150,42128533</text:p>
          </table:table-cell>
          <table:table-cell table:formula="of:=[.A25]-2457150" office:value-type="float" office:value="0.421285329852253">
            <text:p>0,4212853299</text:p>
          </table:table-cell>
          <table:table-cell table:style-name="ce1" office:value-type="float" office:value="1765.22">
            <text:p>1765,22</text:p>
          </table:table-cell>
          <table:table-cell table:style-name="ce1" office:value-type="float" office:value="843.55">
            <text:p>843,55</text:p>
          </table:table-cell>
          <table:table-cell table:style-name="ce1" office:value-type="float" office:value="1740.77">
            <text:p>1740,77</text:p>
          </table:table-cell>
          <table:table-cell table:style-name="ce1" office:value-type="float" office:value="773.18">
            <text:p>773,18</text:p>
          </table:table-cell>
          <table:table-cell table:style-name="ce1" office:value-type="float" office:value="1818.5">
            <text:p>1818,50</text:p>
          </table:table-cell>
          <table:table-cell table:style-name="ce1" office:value-type="float" office:value="1000.31">
            <text:p>1000,31</text:p>
          </table:table-cell>
          <table:table-cell table:style-name="ce1" office:value-type="float" office:value="1858.33">
            <text:p>1858,33</text:p>
          </table:table-cell>
          <table:table-cell table:style-name="ce1" office:value-type="float" office:value="1117.92">
            <text:p>1117,92</text:p>
          </table:table-cell>
          <table:table-cell table:style-name="ce1" office:value-type="float" office:value="1928.66">
            <text:p>1928,66</text:p>
          </table:table-cell>
          <table:table-cell table:style-name="ce1" office:value-type="float" office:value="1330.4">
            <text:p>1330,40</text:p>
          </table:table-cell>
          <table:table-cell table:style-name="ce1" table:formula="of:=[.E25]-[.C25]" office:value-type="float" office:value="-24.45">
            <text:p>-24,45</text:p>
          </table:table-cell>
          <table:table-cell table:style-name="ce1" table:formula="of:=[.F25]-[.D25]" office:value-type="float" office:value="-70.37">
            <text:p>-70,37</text:p>
          </table:table-cell>
          <table:table-cell table:style-name="ce1" table:formula="of:=[.G25]-[.C25]" office:value-type="float" office:value="53.28">
            <text:p>53,28</text:p>
          </table:table-cell>
          <table:table-cell table:style-name="ce1" table:formula="of:=[.H25]-[.D25]" office:value-type="float" office:value="156.76">
            <text:p>156,76</text:p>
          </table:table-cell>
          <table:table-cell table:style-name="ce1" table:formula="of:=[.I25]-[.C25]" office:value-type="float" office:value="93.1099999999999">
            <text:p>93,11</text:p>
          </table:table-cell>
          <table:table-cell table:style-name="ce1" table:formula="of:=[.J25]-[.D25]" office:value-type="float" office:value="274.37">
            <text:p>274,37</text:p>
          </table:table-cell>
          <table:table-cell table:style-name="ce1" table:formula="of:=[.K25]-[.C25]" office:value-type="float" office:value="163.44">
            <text:p>163,44</text:p>
          </table:table-cell>
          <table:table-cell table:style-name="ce1" table:formula="of:=[.L25]-[.D25]" office:value-type="float" office:value="486.85">
            <text:p>486,85</text:p>
          </table:table-cell>
        </table:table-row>
        <table:table-row table:style-name="ro1">
          <table:table-cell office:value-type="float" office:value="2457150.42152834">
            <text:p>2457150,42152834</text:p>
          </table:table-cell>
          <table:table-cell table:formula="of:=[.A26]-2457150" office:value-type="float" office:value="0.421528339851648">
            <text:p>0,4215283399</text:p>
          </table:table-cell>
          <table:table-cell table:style-name="ce1" office:value-type="float" office:value="1766.32">
            <text:p>1766,32</text:p>
          </table:table-cell>
          <table:table-cell table:style-name="ce1" office:value-type="float" office:value="839.62">
            <text:p>839,62</text:p>
          </table:table-cell>
          <table:table-cell table:style-name="ce1" office:value-type="float" office:value="1741.8">
            <text:p>1741,80</text:p>
          </table:table-cell>
          <table:table-cell table:style-name="ce1" office:value-type="float" office:value="769.44">
            <text:p>769,44</text:p>
          </table:table-cell>
          <table:table-cell table:style-name="ce1" office:value-type="float" office:value="1820.43">
            <text:p>1820,43</text:p>
          </table:table-cell>
          <table:table-cell table:style-name="ce1" office:value-type="float" office:value="996.54">
            <text:p>996,54</text:p>
          </table:table-cell>
          <table:table-cell table:style-name="ce1" office:value-type="float" office:value="1860.81">
            <text:p>1860,81</text:p>
          </table:table-cell>
          <table:table-cell table:style-name="ce1" office:value-type="float" office:value="1113.76">
            <text:p>1113,76</text:p>
          </table:table-cell>
          <table:table-cell table:style-name="ce1" office:value-type="float" office:value="1930.11">
            <text:p>1930,11</text:p>
          </table:table-cell>
          <table:table-cell table:style-name="ce1" office:value-type="float" office:value="1325.76">
            <text:p>1325,76</text:p>
          </table:table-cell>
          <table:table-cell table:style-name="ce1" table:formula="of:=[.E26]-[.C26]" office:value-type="float" office:value="-24.52">
            <text:p>-24,52</text:p>
          </table:table-cell>
          <table:table-cell table:style-name="ce1" table:formula="of:=[.F26]-[.D26]" office:value-type="float" office:value="-70.18">
            <text:p>-70,18</text:p>
          </table:table-cell>
          <table:table-cell table:style-name="ce1" table:formula="of:=[.G26]-[.C26]" office:value-type="float" office:value="54.1100000000001">
            <text:p>54,11</text:p>
          </table:table-cell>
          <table:table-cell table:style-name="ce1" table:formula="of:=[.H26]-[.D26]" office:value-type="float" office:value="156.92">
            <text:p>156,92</text:p>
          </table:table-cell>
          <table:table-cell table:style-name="ce1" table:formula="of:=[.I26]-[.C26]" office:value-type="float" office:value="94.49">
            <text:p>94,49</text:p>
          </table:table-cell>
          <table:table-cell table:style-name="ce1" table:formula="of:=[.J26]-[.D26]" office:value-type="float" office:value="274.14">
            <text:p>274,14</text:p>
          </table:table-cell>
          <table:table-cell table:style-name="ce1" table:formula="of:=[.K26]-[.C26]" office:value-type="float" office:value="163.79">
            <text:p>163,79</text:p>
          </table:table-cell>
          <table:table-cell table:style-name="ce1" table:formula="of:=[.L26]-[.D26]" office:value-type="float" office:value="486.14">
            <text:p>486,14</text:p>
          </table:table-cell>
        </table:table-row>
        <table:table-row table:style-name="ro1">
          <table:table-cell office:value-type="float" office:value="2457150.42177147">
            <text:p>2457150,42177147</text:p>
          </table:table-cell>
          <table:table-cell table:formula="of:=[.A27]-2457150" office:value-type="float" office:value="0.421771469991654">
            <text:p>0,42177147</text:p>
          </table:table-cell>
          <table:table-cell table:style-name="ce1" office:value-type="float" office:value="1767.16">
            <text:p>1767,16</text:p>
          </table:table-cell>
          <table:table-cell table:style-name="ce1" office:value-type="float" office:value="835.45">
            <text:p>835,45</text:p>
          </table:table-cell>
          <table:table-cell table:style-name="ce1" office:value-type="float" office:value="1742.27">
            <text:p>1742,27</text:p>
          </table:table-cell>
          <table:table-cell table:style-name="ce1" office:value-type="float" office:value="766.07">
            <text:p>766,07</text:p>
          </table:table-cell>
          <table:table-cell table:style-name="ce1" office:value-type="float" office:value="1820.51">
            <text:p>1820,51</text:p>
          </table:table-cell>
          <table:table-cell table:style-name="ce1" office:value-type="float" office:value="993.5">
            <text:p>993,50</text:p>
          </table:table-cell>
          <table:table-cell table:style-name="ce1" office:value-type="float" office:value="1860.59">
            <text:p>1860,59</text:p>
          </table:table-cell>
          <table:table-cell table:style-name="ce1" office:value-type="float" office:value="1110.31">
            <text:p>1110,31</text:p>
          </table:table-cell>
          <table:table-cell table:style-name="ce1" office:value-type="float" office:value="1930.96">
            <text:p>1930,96</text:p>
          </table:table-cell>
          <table:table-cell table:style-name="ce1" office:value-type="float" office:value="1322.33">
            <text:p>1322,33</text:p>
          </table:table-cell>
          <table:table-cell table:style-name="ce1" table:formula="of:=[.E27]-[.C27]" office:value-type="float" office:value="-24.8900000000001">
            <text:p>-24,89</text:p>
          </table:table-cell>
          <table:table-cell table:style-name="ce1" table:formula="of:=[.F27]-[.D27]" office:value-type="float" office:value="-69.38">
            <text:p>-69,38</text:p>
          </table:table-cell>
          <table:table-cell table:style-name="ce1" table:formula="of:=[.G27]-[.C27]" office:value-type="float" office:value="53.3499999999999">
            <text:p>53,35</text:p>
          </table:table-cell>
          <table:table-cell table:style-name="ce1" table:formula="of:=[.H27]-[.D27]" office:value-type="float" office:value="158.05">
            <text:p>158,05</text:p>
          </table:table-cell>
          <table:table-cell table:style-name="ce1" table:formula="of:=[.I27]-[.C27]" office:value-type="float" office:value="93.4299999999998">
            <text:p>93,43</text:p>
          </table:table-cell>
          <table:table-cell table:style-name="ce1" table:formula="of:=[.J27]-[.D27]" office:value-type="float" office:value="274.86">
            <text:p>274,86</text:p>
          </table:table-cell>
          <table:table-cell table:style-name="ce1" table:formula="of:=[.K27]-[.C27]" office:value-type="float" office:value="163.8">
            <text:p>163,80</text:p>
          </table:table-cell>
          <table:table-cell table:style-name="ce1" table:formula="of:=[.L27]-[.D27]" office:value-type="float" office:value="486.88">
            <text:p>486,88</text:p>
          </table:table-cell>
        </table:table-row>
        <table:table-row table:style-name="ro1">
          <table:table-cell office:value-type="float" office:value="2457150.42200285">
            <text:p>2457150,42200285</text:p>
          </table:table-cell>
          <table:table-cell table:formula="of:=[.A28]-2457150" office:value-type="float" office:value="0.422002850100398">
            <text:p>0,4220028501</text:p>
          </table:table-cell>
          <table:table-cell table:style-name="ce1" office:value-type="float" office:value="1766.83">
            <text:p>1766,83</text:p>
          </table:table-cell>
          <table:table-cell table:style-name="ce1" office:value-type="float" office:value="836.32">
            <text:p>836,32</text:p>
          </table:table-cell>
          <table:table-cell table:style-name="ce1" office:value-type="float" office:value="1741.99">
            <text:p>1741,99</text:p>
          </table:table-cell>
          <table:table-cell table:style-name="ce1" office:value-type="float" office:value="764.91">
            <text:p>764,91</text:p>
          </table:table-cell>
          <table:table-cell table:style-name="ce1" office:value-type="float" office:value="1820.54">
            <text:p>1820,54</text:p>
          </table:table-cell>
          <table:table-cell table:style-name="ce1" office:value-type="float" office:value="993.49">
            <text:p>993,49</text:p>
          </table:table-cell>
          <table:table-cell table:style-name="ce1" office:value-type="float" office:value="1859.85">
            <text:p>1859,85</text:p>
          </table:table-cell>
          <table:table-cell table:style-name="ce1" office:value-type="float" office:value="1110.57">
            <text:p>1110,57</text:p>
          </table:table-cell>
          <table:table-cell table:style-name="ce1" office:value-type="float" office:value="1930.99">
            <text:p>1930,99</text:p>
          </table:table-cell>
          <table:table-cell table:style-name="ce1" office:value-type="float" office:value="1322.6">
            <text:p>1322,60</text:p>
          </table:table-cell>
          <table:table-cell table:style-name="ce1" table:formula="of:=[.E28]-[.C28]" office:value-type="float" office:value="-24.8399999999999">
            <text:p>-24,84</text:p>
          </table:table-cell>
          <table:table-cell table:style-name="ce1" table:formula="of:=[.F28]-[.D28]" office:value-type="float" office:value="-71.4100000000001">
            <text:p>-71,41</text:p>
          </table:table-cell>
          <table:table-cell table:style-name="ce1" table:formula="of:=[.G28]-[.C28]" office:value-type="float" office:value="53.71">
            <text:p>53,71</text:p>
          </table:table-cell>
          <table:table-cell table:style-name="ce1" table:formula="of:=[.H28]-[.D28]" office:value-type="float" office:value="157.17">
            <text:p>157,17</text:p>
          </table:table-cell>
          <table:table-cell table:style-name="ce1" table:formula="of:=[.I28]-[.C28]" office:value-type="float" office:value="93.02">
            <text:p>93,02</text:p>
          </table:table-cell>
          <table:table-cell table:style-name="ce1" table:formula="of:=[.J28]-[.D28]" office:value-type="float" office:value="274.25">
            <text:p>274,25</text:p>
          </table:table-cell>
          <table:table-cell table:style-name="ce1" table:formula="of:=[.K28]-[.C28]" office:value-type="float" office:value="164.16">
            <text:p>164,16</text:p>
          </table:table-cell>
          <table:table-cell table:style-name="ce1" table:formula="of:=[.L28]-[.D28]" office:value-type="float" office:value="486.28">
            <text:p>486,28</text:p>
          </table:table-cell>
        </table:table-row>
        <table:table-row table:style-name="ro1">
          <table:table-cell office:value-type="float" office:value="2457150.42223436">
            <text:p>2457150,42223436</text:p>
          </table:table-cell>
          <table:table-cell table:formula="of:=[.A29]-2457150" office:value-type="float" office:value="0.422234360128641">
            <text:p>0,4222343601</text:p>
          </table:table-cell>
          <table:table-cell table:style-name="ce1" office:value-type="float" office:value="1768.71">
            <text:p>1768,71</text:p>
          </table:table-cell>
          <table:table-cell table:style-name="ce1" office:value-type="float" office:value="835.33">
            <text:p>835,33</text:p>
          </table:table-cell>
          <table:table-cell table:style-name="ce1" office:value-type="float" office:value="1744.63">
            <text:p>1744,63</text:p>
          </table:table-cell>
          <table:table-cell table:style-name="ce1" office:value-type="float" office:value="764.25">
            <text:p>764,25</text:p>
          </table:table-cell>
          <table:table-cell table:style-name="ce1" office:value-type="float" office:value="1822.07">
            <text:p>1822,07</text:p>
          </table:table-cell>
          <table:table-cell table:style-name="ce1" office:value-type="float" office:value="991.34">
            <text:p>991,34</text:p>
          </table:table-cell>
          <table:table-cell table:style-name="ce1" office:value-type="float" office:value="1861.46">
            <text:p>1861,46</text:p>
          </table:table-cell>
          <table:table-cell table:style-name="ce1" office:value-type="float" office:value="1109">
            <text:p>1109,00</text:p>
          </table:table-cell>
          <table:table-cell table:style-name="ce1" office:value-type="float" office:value="1932.94">
            <text:p>1932,94</text:p>
          </table:table-cell>
          <table:table-cell table:style-name="ce1" office:value-type="float" office:value="1321.61">
            <text:p>1321,61</text:p>
          </table:table-cell>
          <table:table-cell table:style-name="ce1" table:formula="of:=[.E29]-[.C29]" office:value-type="float" office:value="-24.0799999999999">
            <text:p>-24,08</text:p>
          </table:table-cell>
          <table:table-cell table:style-name="ce1" table:formula="of:=[.F29]-[.D29]" office:value-type="float" office:value="-71.08">
            <text:p>-71,08</text:p>
          </table:table-cell>
          <table:table-cell table:style-name="ce1" table:formula="of:=[.G29]-[.C29]" office:value-type="float" office:value="53.3599999999999">
            <text:p>53,36</text:p>
          </table:table-cell>
          <table:table-cell table:style-name="ce1" table:formula="of:=[.H29]-[.D29]" office:value-type="float" office:value="156.01">
            <text:p>156,01</text:p>
          </table:table-cell>
          <table:table-cell table:style-name="ce1" table:formula="of:=[.I29]-[.C29]" office:value-type="float" office:value="92.75">
            <text:p>92,75</text:p>
          </table:table-cell>
          <table:table-cell table:style-name="ce1" table:formula="of:=[.J29]-[.D29]" office:value-type="float" office:value="273.67">
            <text:p>273,67</text:p>
          </table:table-cell>
          <table:table-cell table:style-name="ce1" table:formula="of:=[.K29]-[.C29]" office:value-type="float" office:value="164.23">
            <text:p>164,23</text:p>
          </table:table-cell>
          <table:table-cell table:style-name="ce1" table:formula="of:=[.L29]-[.D29]" office:value-type="float" office:value="486.28">
            <text:p>486,28</text:p>
          </table:table-cell>
        </table:table-row>
        <table:table-row table:style-name="ro1">
          <table:table-cell office:value-type="float" office:value="2457150.42247742">
            <text:p>2457150,42247742</text:p>
          </table:table-cell>
          <table:table-cell table:formula="of:=[.A30]-2457150" office:value-type="float" office:value="0.422477419953793">
            <text:p>0,42247742</text:p>
          </table:table-cell>
          <table:table-cell table:style-name="ce1" office:value-type="float" office:value="1768.45">
            <text:p>1768,45</text:p>
          </table:table-cell>
          <table:table-cell table:style-name="ce1" office:value-type="float" office:value="833.81">
            <text:p>833,81</text:p>
          </table:table-cell>
          <table:table-cell table:style-name="ce1" office:value-type="float" office:value="1743.22">
            <text:p>1743,22</text:p>
          </table:table-cell>
          <table:table-cell table:style-name="ce1" office:value-type="float" office:value="762.51">
            <text:p>762,51</text:p>
          </table:table-cell>
          <table:table-cell table:style-name="ce1" office:value-type="float" office:value="1822.01">
            <text:p>1822,01</text:p>
          </table:table-cell>
          <table:table-cell table:style-name="ce1" office:value-type="float" office:value="991.16">
            <text:p>991,16</text:p>
          </table:table-cell>
          <table:table-cell table:style-name="ce1" office:value-type="float" office:value="1862.33">
            <text:p>1862,33</text:p>
          </table:table-cell>
          <table:table-cell table:style-name="ce1" office:value-type="float" office:value="1108.09">
            <text:p>1108,09</text:p>
          </table:table-cell>
          <table:table-cell table:style-name="ce1" office:value-type="float" office:value="1932.29">
            <text:p>1932,29</text:p>
          </table:table-cell>
          <table:table-cell table:style-name="ce1" office:value-type="float" office:value="1320.5">
            <text:p>1320,50</text:p>
          </table:table-cell>
          <table:table-cell table:style-name="ce1" table:formula="of:=[.E30]-[.C30]" office:value-type="float" office:value="-25.23">
            <text:p>-25,23</text:p>
          </table:table-cell>
          <table:table-cell table:style-name="ce1" table:formula="of:=[.F30]-[.D30]" office:value-type="float" office:value="-71.3">
            <text:p>-71,30</text:p>
          </table:table-cell>
          <table:table-cell table:style-name="ce1" table:formula="of:=[.G30]-[.C30]" office:value-type="float" office:value="53.5599999999999">
            <text:p>53,56</text:p>
          </table:table-cell>
          <table:table-cell table:style-name="ce1" table:formula="of:=[.H30]-[.D30]" office:value-type="float" office:value="157.35">
            <text:p>157,35</text:p>
          </table:table-cell>
          <table:table-cell table:style-name="ce1" table:formula="of:=[.I30]-[.C30]" office:value-type="float" office:value="93.8799999999999">
            <text:p>93,88</text:p>
          </table:table-cell>
          <table:table-cell table:style-name="ce1" table:formula="of:=[.J30]-[.D30]" office:value-type="float" office:value="274.28">
            <text:p>274,28</text:p>
          </table:table-cell>
          <table:table-cell table:style-name="ce1" table:formula="of:=[.K30]-[.C30]" office:value-type="float" office:value="163.84">
            <text:p>163,84</text:p>
          </table:table-cell>
          <table:table-cell table:style-name="ce1" table:formula="of:=[.L30]-[.D30]" office:value-type="float" office:value="486.69">
            <text:p>486,69</text:p>
          </table:table-cell>
        </table:table-row>
        <table:table-row table:style-name="ro1">
          <table:table-cell office:value-type="float" office:value="2457150.42270893">
            <text:p>2457150,42270893</text:p>
          </table:table-cell>
          <table:table-cell table:formula="of:=[.A31]-2457150" office:value-type="float" office:value="0.422708929982036">
            <text:p>0,42270893</text:p>
          </table:table-cell>
          <table:table-cell table:style-name="ce1" office:value-type="float" office:value="1769.62">
            <text:p>1769,62</text:p>
          </table:table-cell>
          <table:table-cell table:style-name="ce1" office:value-type="float" office:value="829.64">
            <text:p>829,64</text:p>
          </table:table-cell>
          <table:table-cell table:style-name="ce1" office:value-type="float" office:value="1745.57">
            <text:p>1745,57</text:p>
          </table:table-cell>
          <table:table-cell table:style-name="ce1" office:value-type="float" office:value="759.13">
            <text:p>759,13</text:p>
          </table:table-cell>
          <table:table-cell table:style-name="ce1" office:value-type="float" office:value="1823.12">
            <text:p>1823,12</text:p>
          </table:table-cell>
          <table:table-cell table:style-name="ce1" office:value-type="float" office:value="987.24">
            <text:p>987,24</text:p>
          </table:table-cell>
          <table:table-cell table:style-name="ce1" office:value-type="float" office:value="1862.69">
            <text:p>1862,69</text:p>
          </table:table-cell>
          <table:table-cell table:style-name="ce1" office:value-type="float" office:value="1104.97">
            <text:p>1104,97</text:p>
          </table:table-cell>
          <table:table-cell table:style-name="ce1" office:value-type="float" office:value="1932.43">
            <text:p>1932,43</text:p>
          </table:table-cell>
          <table:table-cell table:style-name="ce1" office:value-type="float" office:value="1316.63">
            <text:p>1316,63</text:p>
          </table:table-cell>
          <table:table-cell table:style-name="ce1" table:formula="of:=[.E31]-[.C31]" office:value-type="float" office:value="-24.05">
            <text:p>-24,05</text:p>
          </table:table-cell>
          <table:table-cell table:style-name="ce1" table:formula="of:=[.F31]-[.D31]" office:value-type="float" office:value="-70.51">
            <text:p>-70,51</text:p>
          </table:table-cell>
          <table:table-cell table:style-name="ce1" table:formula="of:=[.G31]-[.C31]" office:value-type="float" office:value="53.5">
            <text:p>53,50</text:p>
          </table:table-cell>
          <table:table-cell table:style-name="ce1" table:formula="of:=[.H31]-[.D31]" office:value-type="float" office:value="157.6">
            <text:p>157,60</text:p>
          </table:table-cell>
          <table:table-cell table:style-name="ce1" table:formula="of:=[.I31]-[.C31]" office:value-type="float" office:value="93.0700000000002">
            <text:p>93,07</text:p>
          </table:table-cell>
          <table:table-cell table:style-name="ce1" table:formula="of:=[.J31]-[.D31]" office:value-type="float" office:value="275.33">
            <text:p>275,33</text:p>
          </table:table-cell>
          <table:table-cell table:style-name="ce1" table:formula="of:=[.K31]-[.C31]" office:value-type="float" office:value="162.81">
            <text:p>162,81</text:p>
          </table:table-cell>
          <table:table-cell table:style-name="ce1" table:formula="of:=[.L31]-[.D31]" office:value-type="float" office:value="486.99">
            <text:p>486,99</text:p>
          </table:table-cell>
        </table:table-row>
        <table:table-row table:style-name="ro1">
          <table:table-cell office:value-type="float" office:value="2457150.42294025">
            <text:p>2457150,42294025</text:p>
          </table:table-cell>
          <table:table-cell table:formula="of:=[.A32]-2457150" office:value-type="float" office:value="0.422940250020474">
            <text:p>0,42294025</text:p>
          </table:table-cell>
          <table:table-cell table:style-name="ce1" office:value-type="float" office:value="1770.28">
            <text:p>1770,28</text:p>
          </table:table-cell>
          <table:table-cell table:style-name="ce1" office:value-type="float" office:value="827.18">
            <text:p>827,18</text:p>
          </table:table-cell>
          <table:table-cell table:style-name="ce1" office:value-type="float" office:value="1745.09">
            <text:p>1745,09</text:p>
          </table:table-cell>
          <table:table-cell table:style-name="ce1" office:value-type="float" office:value="756.8">
            <text:p>756,80</text:p>
          </table:table-cell>
          <table:table-cell table:style-name="ce1" office:value-type="float" office:value="1823.47">
            <text:p>1823,47</text:p>
          </table:table-cell>
          <table:table-cell table:style-name="ce1" office:value-type="float" office:value="983.96">
            <text:p>983,96</text:p>
          </table:table-cell>
          <table:table-cell table:style-name="ce1" office:value-type="float" office:value="1862.85">
            <text:p>1862,85</text:p>
          </table:table-cell>
          <table:table-cell table:style-name="ce1" office:value-type="float" office:value="1100.98">
            <text:p>1100,98</text:p>
          </table:table-cell>
          <table:table-cell table:style-name="ce1" office:value-type="float" office:value="1933.34">
            <text:p>1933,34</text:p>
          </table:table-cell>
          <table:table-cell table:style-name="ce1" office:value-type="float" office:value="1312.58">
            <text:p>1312,58</text:p>
          </table:table-cell>
          <table:table-cell table:style-name="ce1" table:formula="of:=[.E32]-[.C32]" office:value-type="float" office:value="-25.1900000000001">
            <text:p>-25,19</text:p>
          </table:table-cell>
          <table:table-cell table:style-name="ce1" table:formula="of:=[.F32]-[.D32]" office:value-type="float" office:value="-70.38">
            <text:p>-70,38</text:p>
          </table:table-cell>
          <table:table-cell table:style-name="ce1" table:formula="of:=[.G32]-[.C32]" office:value-type="float" office:value="53.1900000000001">
            <text:p>53,19</text:p>
          </table:table-cell>
          <table:table-cell table:style-name="ce1" table:formula="of:=[.H32]-[.D32]" office:value-type="float" office:value="156.78">
            <text:p>156,78</text:p>
          </table:table-cell>
          <table:table-cell table:style-name="ce1" table:formula="of:=[.I32]-[.C32]" office:value-type="float" office:value="92.5699999999999">
            <text:p>92,57</text:p>
          </table:table-cell>
          <table:table-cell table:style-name="ce1" table:formula="of:=[.J32]-[.D32]" office:value-type="float" office:value="273.8">
            <text:p>273,80</text:p>
          </table:table-cell>
          <table:table-cell table:style-name="ce1" table:formula="of:=[.K32]-[.C32]" office:value-type="float" office:value="163.06">
            <text:p>163,06</text:p>
          </table:table-cell>
          <table:table-cell table:style-name="ce1" table:formula="of:=[.L32]-[.D32]" office:value-type="float" office:value="485.4">
            <text:p>485,40</text:p>
          </table:table-cell>
        </table:table-row>
        <table:table-row table:style-name="ro1" table:number-rows-repeated="104854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19:21</meta:creation-date>
    <dc:date>2015-05-08T14:47:57</dc:date>
    <meta:editing-duration>PT2H13M25S</meta:editing-duration>
    <meta:editing-cycles>5</meta:editing-cycles>
    <meta:generator>LibreOffice/3.5$Linux_X86_64 LibreOffice_project/350m1$Build-2</meta:generator>
    <meta:document-statistic meta:table-count="3" meta:cell-count="51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109">
      <style:chart-properties chart:display-label="true" chart:tick-marks-major-inner="true" chart:tick-marks-major-outer="false" chart:logarithmic="false" chart:reverse-direction="false" text:line-break="false" chart:link-data-style-to-source="fals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65cm" svg:height="10.396cm" xlink:href=".." xlink:type="simple" chart:class="chart:scatter" chart:style-name="ch1">
        <chart:title svg:x="5.161cm" svg:y="0.343cm" chart:style-name="ch2">
          <text:p>Io  X(t)</text:p>
        </chart:title>
        <chart:plot-area chart:style-name="ch3" table:cell-range-address="Sheet1.A7:Sheet1.A8 Sheet1.B8:Sheet1.B32 Sheet1.M8:Sheet1.M32" chart:data-source-has-labels="both" svg:x="0.463cm" svg:y="0.839cm" svg:width="11.357cm" svg:height="9.093cm">
          <chartooo:coordinate-region svg:x="1.667cm" svg:y="1.038cm" svg:width="9.728cm" svg:height="8.247cm"/>
          <chart:axis chart:dimension="x" chart:name="primary-x" chart:style-name="ch4" chartooo:axis-type="auto">
            <chart:title svg:x="5.025cm" svg:y="9.836cm" chart:style-name="ch5">
              <text:p>JD  2457150 +</text:p>
            </chart:title>
            <chart:categories table:cell-range-address="Sheet1.A7:Sheet1.A7"/>
          </chart:axis>
          <chart:axis chart:dimension="y" chart:name="primary-y" chart:style-name="ch6">
            <chart:title svg:x="0cm" svg:y="5.786cm" chart:style-name="ch7">
              <text:p>pixel</text:p>
            </chart:title>
            <chart:grid chart:style-name="ch8" chart:class="major"/>
          </chart:axis>
          <chart:series chart:style-name="ch9" chart:values-cell-range-address="Sheet1.M8:Sheet1.M32" chart:class="chart:scatter">
            <chart:domain table:cell-range-address="Sheet1.B8:Sheet1.B32"/>
            <chart:regression-curve chart:style-name="ch10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JD</text:p>
                <draw:g>
                  <svg:desc>Sheet1.A7:Sheet1.A7</svg:desc>
                </draw:g>
              </table:table-cell>
              <table:table-cell office:value-type="float" office:value="0.379160880111158">
                <text:p>0.379160880111158</text:p>
                <draw:g>
                  <svg:desc>Sheet1.B8:Sheet1.B32</svg:desc>
                </draw:g>
              </table:table-cell>
              <table:table-cell office:value-type="float" office:value="-16.4200000000001">
                <text:p>-16.4200000000001</text:p>
                <draw:g>
                  <svg:desc>Sheet1.M8:Sheet1.M32</svg:desc>
                </draw:g>
              </table:table-cell>
            </table:table-row>
            <table:table-row>
              <table:table-cell office:value-type="string"/>
              <table:table-cell office:value-type="float" office:value="0.380627870094031">
                <text:p>0.380627870094031</text:p>
              </table:table-cell>
              <table:table-cell office:value-type="float" office:value="-19.3199999999999">
                <text:p>-19.3199999999999</text:p>
              </table:table-cell>
            </table:table-row>
            <table:table-row>
              <table:table-cell office:value-type="string"/>
              <table:table-cell office:value-type="float" office:value="0.381924150045961">
                <text:p>0.381924150045961</text:p>
              </table:table-cell>
              <table:table-cell office:value-type="float" office:value="-19.98">
                <text:p>-19.98</text:p>
              </table:table-cell>
            </table:table-row>
            <table:table-row>
              <table:table-cell office:value-type="string"/>
              <table:table-cell office:value-type="float" office:value="0.382155660074204">
                <text:p>0.382155660074204</text:p>
              </table:table-cell>
              <table:table-cell office:value-type="float" office:value="-20.2600000000002">
                <text:p>-20.2600000000002</text:p>
              </table:table-cell>
            </table:table-row>
            <table:table-row>
              <table:table-cell office:value-type="string"/>
              <table:table-cell office:value-type="float" office:value="0.382398779969662">
                <text:p>0.382398779969662</text:p>
              </table:table-cell>
              <table:table-cell office:value-type="float" office:value="-19.99">
                <text:p>-19.99</text:p>
              </table:table-cell>
            </table:table-row>
            <table:table-row>
              <table:table-cell office:value-type="string"/>
              <table:table-cell office:value-type="float" office:value="0.382630169857293">
                <text:p>0.382630169857293</text:p>
              </table:table-cell>
              <table:table-cell office:value-type="float" office:value="-19.52">
                <text:p>-19.52</text:p>
              </table:table-cell>
            </table:table-row>
            <table:table-row>
              <table:table-cell office:value-type="string"/>
              <table:table-cell office:value-type="float" office:value="0.3828732999973">
                <text:p>0.3828732999973</text:p>
              </table:table-cell>
              <table:table-cell office:value-type="float" office:value="-19.8900000000001">
                <text:p>-19.8900000000001</text:p>
              </table:table-cell>
            </table:table-row>
            <table:table-row>
              <table:table-cell office:value-type="string"/>
              <table:table-cell office:value-type="float" office:value="0.383276040200144">
                <text:p>0.383276040200144</text:p>
              </table:table-cell>
              <table:table-cell office:value-type="float" office:value="-19.6100000000001">
                <text:p>-19.6100000000001</text:p>
              </table:table-cell>
            </table:table-row>
            <table:table-row>
              <table:table-cell office:value-type="string"/>
              <table:table-cell office:value-type="float" office:value="0.384039939846843">
                <text:p>0.384039939846843</text:p>
              </table:table-cell>
              <table:table-cell office:value-type="float" office:value="-19.5699999999999">
                <text:p>-19.5699999999999</text:p>
              </table:table-cell>
            </table:table-row>
            <table:table-row>
              <table:table-cell office:value-type="string"/>
              <table:table-cell office:value-type="float" office:value="0.384526010137051">
                <text:p>0.384526010137051</text:p>
              </table:table-cell>
              <table:table-cell office:value-type="float" office:value="-20.1300000000001">
                <text:p>-20.1300000000001</text:p>
              </table:table-cell>
            </table:table-row>
            <table:table-row>
              <table:table-cell office:value-type="string"/>
              <table:table-cell office:value-type="float" office:value="0.384757520165294">
                <text:p>0.384757520165294</text:p>
              </table:table-cell>
              <table:table-cell office:value-type="float" office:value="-20.01">
                <text:p>-20.01</text:p>
              </table:table-cell>
            </table:table-row>
            <table:table-row>
              <table:table-cell office:value-type="string"/>
              <table:table-cell office:value-type="float" office:value="0.384989019948989">
                <text:p>0.384989019948989</text:p>
              </table:table-cell>
              <table:table-cell office:value-type="float" office:value="-20.1199999999999">
                <text:p>-20.1199999999999</text:p>
              </table:table-cell>
            </table:table-row>
            <table:table-row>
              <table:table-cell office:value-type="string"/>
              <table:table-cell office:value-type="float" office:value="0.386702000163496">
                <text:p>0.386702000163496</text:p>
              </table:table-cell>
              <table:table-cell office:value-type="float" office:value="-19.95">
                <text:p>-19.95</text:p>
              </table:table-cell>
            </table:table-row>
            <table:table-row>
              <table:table-cell office:value-type="string"/>
              <table:table-cell office:value-type="float" office:value="0.401366290170699">
                <text:p>0.401366290170699</text:p>
              </table:table-cell>
              <table:table-cell office:value-type="float" office:value="-22.48">
                <text:p>-22.48</text:p>
              </table:table-cell>
            </table:table-row>
            <table:table-row>
              <table:table-cell office:value-type="string"/>
              <table:table-cell office:value-type="float" office:value="0.419792229775339">
                <text:p>0.419792229775339</text:p>
              </table:table-cell>
              <table:table-cell office:value-type="float" office:value="-23.9200000000001">
                <text:p>-23.9200000000001</text:p>
              </table:table-cell>
            </table:table-row>
            <table:table-row>
              <table:table-cell office:value-type="string"/>
              <table:table-cell office:value-type="float" office:value="0.420810759998858">
                <text:p>0.420810759998858</text:p>
              </table:table-cell>
              <table:table-cell office:value-type="float" office:value="-24.4000000000001">
                <text:p>-24.4000000000001</text:p>
              </table:table-cell>
            </table:table-row>
            <table:table-row>
              <table:table-cell office:value-type="string"/>
              <table:table-cell office:value-type="float" office:value="0.421042259782553">
                <text:p>0.421042259782553</text:p>
              </table:table-cell>
              <table:table-cell office:value-type="float" office:value="-24.7199999999998">
                <text:p>-24.7199999999998</text:p>
              </table:table-cell>
            </table:table-row>
            <table:table-row>
              <table:table-cell office:value-type="string"/>
              <table:table-cell office:value-type="float" office:value="0.421285329852253">
                <text:p>0.421285329852253</text:p>
              </table:table-cell>
              <table:table-cell office:value-type="float" office:value="-24.45">
                <text:p>-24.45</text:p>
              </table:table-cell>
            </table:table-row>
            <table:table-row>
              <table:table-cell office:value-type="string"/>
              <table:table-cell office:value-type="float" office:value="0.421528339851648">
                <text:p>0.421528339851648</text:p>
              </table:table-cell>
              <table:table-cell office:value-type="float" office:value="-24.52">
                <text:p>-24.52</text:p>
              </table:table-cell>
            </table:table-row>
            <table:table-row>
              <table:table-cell office:value-type="string"/>
              <table:table-cell office:value-type="float" office:value="0.421771469991654">
                <text:p>0.421771469991654</text:p>
              </table:table-cell>
              <table:table-cell office:value-type="float" office:value="-24.8900000000001">
                <text:p>-24.8900000000001</text:p>
              </table:table-cell>
            </table:table-row>
            <table:table-row>
              <table:table-cell office:value-type="string"/>
              <table:table-cell office:value-type="float" office:value="0.422002850100398">
                <text:p>0.422002850100398</text:p>
              </table:table-cell>
              <table:table-cell office:value-type="float" office:value="-24.8399999999999">
                <text:p>-24.8399999999999</text:p>
              </table:table-cell>
            </table:table-row>
            <table:table-row>
              <table:table-cell office:value-type="string"/>
              <table:table-cell office:value-type="float" office:value="0.422234360128641">
                <text:p>0.422234360128641</text:p>
              </table:table-cell>
              <table:table-cell office:value-type="float" office:value="-24.0799999999999">
                <text:p>-24.0799999999999</text:p>
              </table:table-cell>
            </table:table-row>
            <table:table-row>
              <table:table-cell office:value-type="string"/>
              <table:table-cell office:value-type="float" office:value="0.422477419953793">
                <text:p>0.422477419953793</text:p>
              </table:table-cell>
              <table:table-cell office:value-type="float" office:value="-25.23">
                <text:p>-25.23</text:p>
              </table:table-cell>
            </table:table-row>
            <table:table-row>
              <table:table-cell office:value-type="string"/>
              <table:table-cell office:value-type="float" office:value="0.422708929982036">
                <text:p>0.422708929982036</text:p>
              </table:table-cell>
              <table:table-cell office:value-type="float" office:value="-24.05">
                <text:p>-24.05</text:p>
              </table:table-cell>
            </table:table-row>
            <table:table-row>
              <table:table-cell office:value-type="string"/>
              <table:table-cell office:value-type="float" office:value="0.422940250020474">
                <text:p>0.422940250020474</text:p>
              </table:table-cell>
              <table:table-cell office:value-type="float" office:value="-25.1900000000001">
                <text:p>-25.19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109">
      <style:chart-properties chart:display-label="true" chart:tick-marks-major-inner="true" chart:tick-marks-major-outer="false" chart:logarithmic="false" chart:reverse-direction="false" text:line-break="false" chart:link-data-style-to-source="fals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-80" chart:maximum="-5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65cm" svg:height="10.396cm" xlink:href=".." xlink:type="simple" chart:class="chart:scatter" chart:style-name="ch1">
        <chart:title svg:x="5.161cm" svg:y="0.343cm" chart:style-name="ch2">
          <text:p>Io  Y(t)</text:p>
        </chart:title>
        <chart:plot-area chart:style-name="ch3" table:cell-range-address="Sheet1.A7:Sheet1.A7 Sheet1.B8:Sheet1.B32 Sheet1.N8:Sheet1.N32" chart:data-source-has-labels="column" svg:x="0.463cm" svg:y="0.839cm" svg:width="11.357cm" svg:height="9.093cm">
          <chartooo:coordinate-region svg:x="1.667cm" svg:y="1.038cm" svg:width="9.728cm" svg:height="8.247cm"/>
          <chart:axis chart:dimension="x" chart:name="primary-x" chart:style-name="ch4" chartooo:axis-type="auto">
            <chart:title svg:x="5.025cm" svg:y="9.836cm" chart:style-name="ch5">
              <text:p>JD  2457150 +</text:p>
            </chart:title>
            <chart:categories table:cell-range-address="Sheet1.A7:Sheet1.A7"/>
          </chart:axis>
          <chart:axis chart:dimension="y" chart:name="primary-y" chart:style-name="ch6">
            <chart:title svg:x="0cm" svg:y="5.786cm" chart:style-name="ch7">
              <text:p>pixel</text:p>
            </chart:title>
            <chart:grid chart:style-name="ch8" chart:class="major"/>
          </chart:axis>
          <chart:series chart:style-name="ch9" chart:values-cell-range-address="Sheet1.N8:Sheet1.N32" chart:class="chart:scatter">
            <chart:domain table:cell-range-address="Sheet1.B8:Sheet1.B32"/>
            <chart:regression-curve chart:style-name="ch10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JD</text:p>
                <draw:g>
                  <svg:desc>Sheet1.A7:Sheet1.A7</svg:desc>
                </draw:g>
              </table:table-cell>
              <table:table-cell office:value-type="float" office:value="0.379160880111158">
                <text:p>0.379160880111158</text:p>
                <draw:g>
                  <svg:desc>Sheet1.B8:Sheet1.B32</svg:desc>
                </draw:g>
              </table:table-cell>
              <table:table-cell office:value-type="float" office:value="-56.73">
                <text:p>-56.73</text:p>
                <draw:g>
                  <svg:desc>Sheet1.N8:Sheet1.N32</svg:desc>
                </draw:g>
              </table:table-cell>
            </table:table-row>
            <table:table-row>
              <table:table-cell office:value-type="string"/>
              <table:table-cell office:value-type="float" office:value="0.380627870094031">
                <text:p>0.380627870094031</text:p>
              </table:table-cell>
              <table:table-cell office:value-type="float" office:value="-57.99">
                <text:p>-57.99</text:p>
              </table:table-cell>
            </table:table-row>
            <table:table-row>
              <table:table-cell office:value-type="string"/>
              <table:table-cell office:value-type="float" office:value="0.381924150045961">
                <text:p>0.381924150045961</text:p>
              </table:table-cell>
              <table:table-cell office:value-type="float" office:value="-57.8799999999999">
                <text:p>-57.8799999999999</text:p>
              </table:table-cell>
            </table:table-row>
            <table:table-row>
              <table:table-cell office:value-type="string"/>
              <table:table-cell office:value-type="float" office:value="0.382155660074204">
                <text:p>0.382155660074204</text:p>
              </table:table-cell>
              <table:table-cell office:value-type="float" office:value="-57.9100000000001">
                <text:p>-57.9100000000001</text:p>
              </table:table-cell>
            </table:table-row>
            <table:table-row>
              <table:table-cell office:value-type="string"/>
              <table:table-cell office:value-type="float" office:value="0.382398779969662">
                <text:p>0.382398779969662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/>
              <table:table-cell office:value-type="float" office:value="0.382630169857293">
                <text:p>0.382630169857293</text:p>
              </table:table-cell>
              <table:table-cell office:value-type="float" office:value="-57.78">
                <text:p>-57.78</text:p>
              </table:table-cell>
            </table:table-row>
            <table:table-row>
              <table:table-cell office:value-type="string"/>
              <table:table-cell office:value-type="float" office:value="0.3828732999973">
                <text:p>0.3828732999973</text:p>
              </table:table-cell>
              <table:table-cell office:value-type="float" office:value="-58.5900000000001">
                <text:p>-58.5900000000001</text:p>
              </table:table-cell>
            </table:table-row>
            <table:table-row>
              <table:table-cell office:value-type="string"/>
              <table:table-cell office:value-type="float" office:value="0.383276040200144">
                <text:p>0.383276040200144</text:p>
              </table:table-cell>
              <table:table-cell office:value-type="float" office:value="-58.1199999999999">
                <text:p>-58.1199999999999</text:p>
              </table:table-cell>
            </table:table-row>
            <table:table-row>
              <table:table-cell office:value-type="string"/>
              <table:table-cell office:value-type="float" office:value="0.384039939846843">
                <text:p>0.384039939846843</text:p>
              </table:table-cell>
              <table:table-cell office:value-type="float" office:value="-59.3999999999999">
                <text:p>-59.3999999999999</text:p>
              </table:table-cell>
            </table:table-row>
            <table:table-row>
              <table:table-cell office:value-type="string"/>
              <table:table-cell office:value-type="float" office:value="0.384526010137051">
                <text:p>0.384526010137051</text:p>
              </table:table-cell>
              <table:table-cell office:value-type="float" office:value="-58.46">
                <text:p>-58.46</text:p>
              </table:table-cell>
            </table:table-row>
            <table:table-row>
              <table:table-cell office:value-type="string"/>
              <table:table-cell office:value-type="float" office:value="0.384757520165294">
                <text:p>0.384757520165294</text:p>
              </table:table-cell>
              <table:table-cell office:value-type="float" office:value="-59.29">
                <text:p>-59.29</text:p>
              </table:table-cell>
            </table:table-row>
            <table:table-row>
              <table:table-cell office:value-type="string"/>
              <table:table-cell office:value-type="float" office:value="0.384989019948989">
                <text:p>0.384989019948989</text:p>
              </table:table-cell>
              <table:table-cell office:value-type="float" office:value="-59.29">
                <text:p>-59.29</text:p>
              </table:table-cell>
            </table:table-row>
            <table:table-row>
              <table:table-cell office:value-type="string"/>
              <table:table-cell office:value-type="float" office:value="0.386702000163496">
                <text:p>0.386702000163496</text:p>
              </table:table-cell>
              <table:table-cell office:value-type="float" office:value="-59.8099999999999">
                <text:p>-59.8099999999999</text:p>
              </table:table-cell>
            </table:table-row>
            <table:table-row>
              <table:table-cell office:value-type="string"/>
              <table:table-cell office:value-type="float" office:value="0.401366290170699">
                <text:p>0.401366290170699</text:p>
              </table:table-cell>
              <table:table-cell office:value-type="float" office:value="-64.33">
                <text:p>-64.33</text:p>
              </table:table-cell>
            </table:table-row>
            <table:table-row>
              <table:table-cell office:value-type="string"/>
              <table:table-cell office:value-type="float" office:value="0.419792229775339">
                <text:p>0.419792229775339</text:p>
              </table:table-cell>
              <table:table-cell office:value-type="float" office:value="-69.6400000000001">
                <text:p>-69.6400000000001</text:p>
              </table:table-cell>
            </table:table-row>
            <table:table-row>
              <table:table-cell office:value-type="string"/>
              <table:table-cell office:value-type="float" office:value="0.420810759998858">
                <text:p>0.420810759998858</text:p>
              </table:table-cell>
              <table:table-cell office:value-type="float" office:value="-70.03">
                <text:p>-70.03</text:p>
              </table:table-cell>
            </table:table-row>
            <table:table-row>
              <table:table-cell office:value-type="string"/>
              <table:table-cell office:value-type="float" office:value="0.421042259782553">
                <text:p>0.421042259782553</text:p>
              </table:table-cell>
              <table:table-cell office:value-type="float" office:value="-70.6900000000001">
                <text:p>-70.6900000000001</text:p>
              </table:table-cell>
            </table:table-row>
            <table:table-row>
              <table:table-cell office:value-type="string"/>
              <table:table-cell office:value-type="float" office:value="0.421285329852253">
                <text:p>0.421285329852253</text:p>
              </table:table-cell>
              <table:table-cell office:value-type="float" office:value="-70.37">
                <text:p>-70.37</text:p>
              </table:table-cell>
            </table:table-row>
            <table:table-row>
              <table:table-cell office:value-type="string"/>
              <table:table-cell office:value-type="float" office:value="0.421528339851648">
                <text:p>0.421528339851648</text:p>
              </table:table-cell>
              <table:table-cell office:value-type="float" office:value="-70.18">
                <text:p>-70.18</text:p>
              </table:table-cell>
            </table:table-row>
            <table:table-row>
              <table:table-cell office:value-type="string"/>
              <table:table-cell office:value-type="float" office:value="0.421771469991654">
                <text:p>0.421771469991654</text:p>
              </table:table-cell>
              <table:table-cell office:value-type="float" office:value="-69.38">
                <text:p>-69.38</text:p>
              </table:table-cell>
            </table:table-row>
            <table:table-row>
              <table:table-cell office:value-type="string"/>
              <table:table-cell office:value-type="float" office:value="0.422002850100398">
                <text:p>0.422002850100398</text:p>
              </table:table-cell>
              <table:table-cell office:value-type="float" office:value="-71.4100000000001">
                <text:p>-71.4100000000001</text:p>
              </table:table-cell>
            </table:table-row>
            <table:table-row>
              <table:table-cell office:value-type="string"/>
              <table:table-cell office:value-type="float" office:value="0.422234360128641">
                <text:p>0.422234360128641</text:p>
              </table:table-cell>
              <table:table-cell office:value-type="float" office:value="-71.08">
                <text:p>-71.08</text:p>
              </table:table-cell>
            </table:table-row>
            <table:table-row>
              <table:table-cell office:value-type="string"/>
              <table:table-cell office:value-type="float" office:value="0.422477419953793">
                <text:p>0.422477419953793</text:p>
              </table:table-cell>
              <table:table-cell office:value-type="float" office:value="-71.3">
                <text:p>-71.3</text:p>
              </table:table-cell>
            </table:table-row>
            <table:table-row>
              <table:table-cell office:value-type="string"/>
              <table:table-cell office:value-type="float" office:value="0.422708929982036">
                <text:p>0.422708929982036</text:p>
              </table:table-cell>
              <table:table-cell office:value-type="float" office:value="-70.51">
                <text:p>-70.51</text:p>
              </table:table-cell>
            </table:table-row>
            <table:table-row>
              <table:table-cell office:value-type="string"/>
              <table:table-cell office:value-type="float" office:value="0.422940250020474">
                <text:p>0.422940250020474</text:p>
              </table:table-cell>
              <table:table-cell office:value-type="float" office:value="-70.38">
                <text:p>-70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109">
      <style:chart-properties chart:display-label="true" chart:tick-marks-major-inner="true" chart:tick-marks-major-outer="false" chart:logarithmic="false" chart:reverse-direction="false" text:line-break="false" chart:link-data-style-to-source="fals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150" chart:maximum="180" chart:origin="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65cm" svg:height="10.396cm" xlink:href=".." xlink:type="simple" chart:class="chart:scatter" chart:style-name="ch1">
        <chart:title svg:x="4.605cm" svg:y="0.343cm" chart:style-name="ch2">
          <text:p>Callisto  X(t)</text:p>
        </chart:title>
        <chart:plot-area chart:style-name="ch3" table:cell-range-address="Sheet1.A7:Sheet1.A7 Sheet1.B8:Sheet1.B32 Sheet1.S8:Sheet1.S32" chart:data-source-has-labels="column" svg:x="0.384cm" svg:y="0.839cm" svg:width="11.436cm" svg:height="9.093cm">
          <chartooo:coordinate-region svg:x="1.667cm" svg:y="1.038cm" svg:width="9.728cm" svg:height="8.247cm"/>
          <chart:axis chart:dimension="x" chart:name="primary-x" chart:style-name="ch4" chartooo:axis-type="auto">
            <chart:title svg:x="4.986cm" svg:y="9.836cm" chart:style-name="ch5">
              <text:p>JD  2457150 +</text:p>
            </chart:title>
            <chart:categories table:cell-range-address="Sheet1.A7:Sheet1.A7"/>
          </chart:axis>
          <chart:axis chart:dimension="y" chart:name="primary-y" chart:style-name="ch6">
            <chart:title svg:x="0cm" svg:y="5.786cm" chart:style-name="ch7">
              <text:p>pixel</text:p>
            </chart:title>
            <chart:grid chart:style-name="ch8" chart:class="major"/>
          </chart:axis>
          <chart:series chart:style-name="ch9" chart:values-cell-range-address="Sheet1.S8:Sheet1.S32" chart:class="chart:scatter">
            <chart:domain table:cell-range-address="Sheet1.B8:Sheet1.B32"/>
            <chart:regression-curve chart:style-name="ch10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JD</text:p>
                <draw:g>
                  <svg:desc>Sheet1.A7:Sheet1.A7</svg:desc>
                </draw:g>
              </table:table-cell>
              <table:table-cell office:value-type="float" office:value="0.379160880111158">
                <text:p>0.379160880111158</text:p>
                <draw:g>
                  <svg:desc>Sheet1.B8:Sheet1.B32</svg:desc>
                </draw:g>
              </table:table-cell>
              <table:table-cell office:value-type="float" office:value="162.33">
                <text:p>162.33</text:p>
                <draw:g>
                  <svg:desc>Sheet1.S8:Sheet1.S32</svg:desc>
                </draw:g>
              </table:table-cell>
            </table:table-row>
            <table:table-row>
              <table:table-cell office:value-type="string"/>
              <table:table-cell office:value-type="float" office:value="0.380627870094031">
                <text:p>0.380627870094031</text:p>
              </table:table-cell>
              <table:table-cell office:value-type="float" office:value="162.81">
                <text:p>162.81</text:p>
              </table:table-cell>
            </table:table-row>
            <table:table-row>
              <table:table-cell office:value-type="string"/>
              <table:table-cell office:value-type="float" office:value="0.381924150045961">
                <text:p>0.381924150045961</text:p>
              </table:table-cell>
              <table:table-cell office:value-type="float" office:value="162.15">
                <text:p>162.15</text:p>
              </table:table-cell>
            </table:table-row>
            <table:table-row>
              <table:table-cell office:value-type="string"/>
              <table:table-cell office:value-type="float" office:value="0.382155660074204">
                <text:p>0.382155660074204</text:p>
              </table:table-cell>
              <table:table-cell office:value-type="float" office:value="161.7">
                <text:p>161.7</text:p>
              </table:table-cell>
            </table:table-row>
            <table:table-row>
              <table:table-cell office:value-type="string"/>
              <table:table-cell office:value-type="float" office:value="0.382398779969662">
                <text:p>0.382398779969662</text:p>
              </table:table-cell>
              <table:table-cell office:value-type="float" office:value="162.44">
                <text:p>162.44</text:p>
              </table:table-cell>
            </table:table-row>
            <table:table-row>
              <table:table-cell office:value-type="string"/>
              <table:table-cell office:value-type="float" office:value="0.382630169857293">
                <text:p>0.382630169857293</text:p>
              </table:table-cell>
              <table:table-cell office:value-type="float" office:value="161.93">
                <text:p>161.93</text:p>
              </table:table-cell>
            </table:table-row>
            <table:table-row>
              <table:table-cell office:value-type="string"/>
              <table:table-cell office:value-type="float" office:value="0.3828732999973">
                <text:p>0.3828732999973</text:p>
              </table:table-cell>
              <table:table-cell office:value-type="float" office:value="162.46">
                <text:p>162.46</text:p>
              </table:table-cell>
            </table:table-row>
            <table:table-row>
              <table:table-cell office:value-type="string"/>
              <table:table-cell office:value-type="float" office:value="0.383276040200144">
                <text:p>0.383276040200144</text:p>
              </table:table-cell>
              <table:table-cell office:value-type="float" office:value="162.8">
                <text:p>162.8</text:p>
              </table:table-cell>
            </table:table-row>
            <table:table-row>
              <table:table-cell office:value-type="string"/>
              <table:table-cell office:value-type="float" office:value="0.384039939846843">
                <text:p>0.384039939846843</text:p>
              </table:table-cell>
              <table:table-cell office:value-type="float" office:value="162.89">
                <text:p>162.89</text:p>
              </table:table-cell>
            </table:table-row>
            <table:table-row>
              <table:table-cell office:value-type="string"/>
              <table:table-cell office:value-type="float" office:value="0.384526010137051">
                <text:p>0.384526010137051</text:p>
              </table:table-cell>
              <table:table-cell office:value-type="float" office:value="163.04">
                <text:p>163.04</text:p>
              </table:table-cell>
            </table:table-row>
            <table:table-row>
              <table:table-cell office:value-type="string"/>
              <table:table-cell office:value-type="float" office:value="0.384757520165294">
                <text:p>0.384757520165294</text:p>
              </table:table-cell>
              <table:table-cell office:value-type="float" office:value="163.65">
                <text:p>163.65</text:p>
              </table:table-cell>
            </table:table-row>
            <table:table-row>
              <table:table-cell office:value-type="string"/>
              <table:table-cell office:value-type="float" office:value="0.384989019948989">
                <text:p>0.384989019948989</text:p>
              </table:table-cell>
              <table:table-cell office:value-type="float" office:value="163.16">
                <text:p>163.16</text:p>
              </table:table-cell>
            </table:table-row>
            <table:table-row>
              <table:table-cell office:value-type="string"/>
              <table:table-cell office:value-type="float" office:value="0.386702000163496">
                <text:p>0.386702000163496</text:p>
              </table:table-cell>
              <table:table-cell office:value-type="float" office:value="163.28">
                <text:p>163.28</text:p>
              </table:table-cell>
            </table:table-row>
            <table:table-row>
              <table:table-cell office:value-type="string"/>
              <table:table-cell office:value-type="float" office:value="0.401366290170699">
                <text:p>0.401366290170699</text:p>
              </table:table-cell>
              <table:table-cell office:value-type="float" office:value="162.95">
                <text:p>162.95</text:p>
              </table:table-cell>
            </table:table-row>
            <table:table-row>
              <table:table-cell office:value-type="string"/>
              <table:table-cell office:value-type="float" office:value="0.419792229775339">
                <text:p>0.419792229775339</text:p>
              </table:table-cell>
              <table:table-cell office:value-type="float" office:value="163.51">
                <text:p>163.51</text:p>
              </table:table-cell>
            </table:table-row>
            <table:table-row>
              <table:table-cell office:value-type="string"/>
              <table:table-cell office:value-type="float" office:value="0.420810759998858">
                <text:p>0.420810759998858</text:p>
              </table:table-cell>
              <table:table-cell office:value-type="float" office:value="163.51">
                <text:p>163.51</text:p>
              </table:table-cell>
            </table:table-row>
            <table:table-row>
              <table:table-cell office:value-type="string"/>
              <table:table-cell office:value-type="float" office:value="0.421042259782553">
                <text:p>0.421042259782553</text:p>
              </table:table-cell>
              <table:table-cell office:value-type="float" office:value="163.78">
                <text:p>163.78</text:p>
              </table:table-cell>
            </table:table-row>
            <table:table-row>
              <table:table-cell office:value-type="string"/>
              <table:table-cell office:value-type="float" office:value="0.421285329852253">
                <text:p>0.421285329852253</text:p>
              </table:table-cell>
              <table:table-cell office:value-type="float" office:value="163.44">
                <text:p>163.44</text:p>
              </table:table-cell>
            </table:table-row>
            <table:table-row>
              <table:table-cell office:value-type="string"/>
              <table:table-cell office:value-type="float" office:value="0.421528339851648">
                <text:p>0.421528339851648</text:p>
              </table:table-cell>
              <table:table-cell office:value-type="float" office:value="163.79">
                <text:p>163.79</text:p>
              </table:table-cell>
            </table:table-row>
            <table:table-row>
              <table:table-cell office:value-type="string"/>
              <table:table-cell office:value-type="float" office:value="0.421771469991654">
                <text:p>0.421771469991654</text:p>
              </table:table-cell>
              <table:table-cell office:value-type="float" office:value="163.8">
                <text:p>163.8</text:p>
              </table:table-cell>
            </table:table-row>
            <table:table-row>
              <table:table-cell office:value-type="string"/>
              <table:table-cell office:value-type="float" office:value="0.422002850100398">
                <text:p>0.422002850100398</text:p>
              </table:table-cell>
              <table:table-cell office:value-type="float" office:value="164.16">
                <text:p>164.16</text:p>
              </table:table-cell>
            </table:table-row>
            <table:table-row>
              <table:table-cell office:value-type="string"/>
              <table:table-cell office:value-type="float" office:value="0.422234360128641">
                <text:p>0.422234360128641</text:p>
              </table:table-cell>
              <table:table-cell office:value-type="float" office:value="164.23">
                <text:p>164.23</text:p>
              </table:table-cell>
            </table:table-row>
            <table:table-row>
              <table:table-cell office:value-type="string"/>
              <table:table-cell office:value-type="float" office:value="0.422477419953793">
                <text:p>0.422477419953793</text:p>
              </table:table-cell>
              <table:table-cell office:value-type="float" office:value="163.84">
                <text:p>163.84</text:p>
              </table:table-cell>
            </table:table-row>
            <table:table-row>
              <table:table-cell office:value-type="string"/>
              <table:table-cell office:value-type="float" office:value="0.422708929982036">
                <text:p>0.422708929982036</text:p>
              </table:table-cell>
              <table:table-cell office:value-type="float" office:value="162.81">
                <text:p>162.81</text:p>
              </table:table-cell>
            </table:table-row>
            <table:table-row>
              <table:table-cell office:value-type="string"/>
              <table:table-cell office:value-type="float" office:value="0.422940250020474">
                <text:p>0.422940250020474</text:p>
              </table:table-cell>
              <table:table-cell office:value-type="float" office:value="163.06">
                <text:p>163.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109">
      <style:chart-properties chart:display-label="true" chart:tick-marks-major-inner="true" chart:tick-marks-major-outer="false" chart:logarithmic="false" chart:reverse-direction="false" text:line-break="false" chart:link-data-style-to-source="fals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480" chart:maximum="51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65cm" svg:height="10.396cm" xlink:href=".." xlink:type="simple" chart:class="chart:scatter" chart:style-name="ch1">
        <chart:title svg:x="4.605cm" svg:y="0.343cm" chart:style-name="ch2">
          <text:p>Callisto  Y(t)</text:p>
        </chart:title>
        <chart:plot-area chart:style-name="ch3" table:cell-range-address="Sheet1.A7:Sheet1.A7 Sheet1.B8:Sheet1.B32 Sheet1.T8:Sheet1.T32" chart:data-source-has-labels="column" svg:x="0.384cm" svg:y="0.839cm" svg:width="11.436cm" svg:height="9.093cm">
          <chartooo:coordinate-region svg:x="1.667cm" svg:y="1.038cm" svg:width="9.728cm" svg:height="8.247cm"/>
          <chart:axis chart:dimension="x" chart:name="primary-x" chart:style-name="ch4" chartooo:axis-type="auto">
            <chart:title svg:x="4.986cm" svg:y="9.836cm" chart:style-name="ch5">
              <text:p>JD  2457150 +</text:p>
            </chart:title>
            <chart:categories table:cell-range-address="Sheet1.A7:Sheet1.A7"/>
          </chart:axis>
          <chart:axis chart:dimension="y" chart:name="primary-y" chart:style-name="ch6">
            <chart:title svg:x="0cm" svg:y="5.786cm" chart:style-name="ch7">
              <text:p>pixel</text:p>
            </chart:title>
            <chart:grid chart:style-name="ch8" chart:class="major"/>
          </chart:axis>
          <chart:series chart:style-name="ch9" chart:values-cell-range-address="Sheet1.T8:Sheet1.T32" chart:class="chart:scatter">
            <chart:domain table:cell-range-address="Sheet1.B8:Sheet1.B32"/>
            <chart:regression-curve chart:style-name="ch10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JD</text:p>
                <draw:g>
                  <svg:desc>Sheet1.A7:Sheet1.A7</svg:desc>
                </draw:g>
              </table:table-cell>
              <table:table-cell office:value-type="float" office:value="0.379160880111158">
                <text:p>0.379160880111158</text:p>
                <draw:g>
                  <svg:desc>Sheet1.B8:Sheet1.B32</svg:desc>
                </draw:g>
              </table:table-cell>
              <table:table-cell office:value-type="float" office:value="484.89">
                <text:p>484.89</text:p>
                <draw:g>
                  <svg:desc>Sheet1.T8:Sheet1.T32</svg:desc>
                </draw:g>
              </table:table-cell>
            </table:table-row>
            <table:table-row>
              <table:table-cell office:value-type="string"/>
              <table:table-cell office:value-type="float" office:value="0.380627870094031">
                <text:p>0.380627870094031</text:p>
              </table:table-cell>
              <table:table-cell office:value-type="float" office:value="484.44">
                <text:p>484.44</text:p>
              </table:table-cell>
            </table:table-row>
            <table:table-row>
              <table:table-cell office:value-type="string"/>
              <table:table-cell office:value-type="float" office:value="0.381924150045961">
                <text:p>0.381924150045961</text:p>
              </table:table-cell>
              <table:table-cell office:value-type="float" office:value="485.03">
                <text:p>485.03</text:p>
              </table:table-cell>
            </table:table-row>
            <table:table-row>
              <table:table-cell office:value-type="string"/>
              <table:table-cell office:value-type="float" office:value="0.382155660074204">
                <text:p>0.382155660074204</text:p>
              </table:table-cell>
              <table:table-cell office:value-type="float" office:value="485.13">
                <text:p>485.13</text:p>
              </table:table-cell>
            </table:table-row>
            <table:table-row>
              <table:table-cell office:value-type="string"/>
              <table:table-cell office:value-type="float" office:value="0.382398779969662">
                <text:p>0.382398779969662</text:p>
              </table:table-cell>
              <table:table-cell office:value-type="float" office:value="485.31">
                <text:p>485.31</text:p>
              </table:table-cell>
            </table:table-row>
            <table:table-row>
              <table:table-cell office:value-type="string"/>
              <table:table-cell office:value-type="float" office:value="0.382630169857293">
                <text:p>0.382630169857293</text:p>
              </table:table-cell>
              <table:table-cell office:value-type="float" office:value="485.49">
                <text:p>485.49</text:p>
              </table:table-cell>
            </table:table-row>
            <table:table-row>
              <table:table-cell office:value-type="string"/>
              <table:table-cell office:value-type="float" office:value="0.3828732999973">
                <text:p>0.3828732999973</text:p>
              </table:table-cell>
              <table:table-cell office:value-type="float" office:value="485.38">
                <text:p>485.38</text:p>
              </table:table-cell>
            </table:table-row>
            <table:table-row>
              <table:table-cell office:value-type="string"/>
              <table:table-cell office:value-type="float" office:value="0.383276040200144">
                <text:p>0.383276040200144</text:p>
              </table:table-cell>
              <table:table-cell office:value-type="float" office:value="485.41">
                <text:p>485.41</text:p>
              </table:table-cell>
            </table:table-row>
            <table:table-row>
              <table:table-cell office:value-type="string"/>
              <table:table-cell office:value-type="float" office:value="0.384039939846843">
                <text:p>0.384039939846843</text:p>
              </table:table-cell>
              <table:table-cell office:value-type="float" office:value="485.35">
                <text:p>485.35</text:p>
              </table:table-cell>
            </table:table-row>
            <table:table-row>
              <table:table-cell office:value-type="string"/>
              <table:table-cell office:value-type="float" office:value="0.384526010137051">
                <text:p>0.384526010137051</text:p>
              </table:table-cell>
              <table:table-cell office:value-type="float" office:value="485.8">
                <text:p>485.8</text:p>
              </table:table-cell>
            </table:table-row>
            <table:table-row>
              <table:table-cell office:value-type="string"/>
              <table:table-cell office:value-type="float" office:value="0.384757520165294">
                <text:p>0.384757520165294</text:p>
              </table:table-cell>
              <table:table-cell office:value-type="float" office:value="485.5">
                <text:p>485.5</text:p>
              </table:table-cell>
            </table:table-row>
            <table:table-row>
              <table:table-cell office:value-type="string"/>
              <table:table-cell office:value-type="float" office:value="0.384989019948989">
                <text:p>0.384989019948989</text:p>
              </table:table-cell>
              <table:table-cell office:value-type="float" office:value="484.16">
                <text:p>484.16</text:p>
              </table:table-cell>
            </table:table-row>
            <table:table-row>
              <table:table-cell office:value-type="string"/>
              <table:table-cell office:value-type="float" office:value="0.386702000163496">
                <text:p>0.386702000163496</text:p>
              </table:table-cell>
              <table:table-cell office:value-type="float" office:value="485.43">
                <text:p>485.43</text:p>
              </table:table-cell>
            </table:table-row>
            <table:table-row>
              <table:table-cell office:value-type="string"/>
              <table:table-cell office:value-type="float" office:value="0.401366290170699">
                <text:p>0.401366290170699</text:p>
              </table:table-cell>
              <table:table-cell office:value-type="float" office:value="485.76">
                <text:p>485.76</text:p>
              </table:table-cell>
            </table:table-row>
            <table:table-row>
              <table:table-cell office:value-type="string"/>
              <table:table-cell office:value-type="float" office:value="0.419792229775339">
                <text:p>0.419792229775339</text:p>
              </table:table-cell>
              <table:table-cell office:value-type="float" office:value="486.3">
                <text:p>486.3</text:p>
              </table:table-cell>
            </table:table-row>
            <table:table-row>
              <table:table-cell office:value-type="string"/>
              <table:table-cell office:value-type="float" office:value="0.420810759998858">
                <text:p>0.420810759998858</text:p>
              </table:table-cell>
              <table:table-cell office:value-type="float" office:value="486.01">
                <text:p>486.01</text:p>
              </table:table-cell>
            </table:table-row>
            <table:table-row>
              <table:table-cell office:value-type="string"/>
              <table:table-cell office:value-type="float" office:value="0.421042259782553">
                <text:p>0.421042259782553</text:p>
              </table:table-cell>
              <table:table-cell office:value-type="float" office:value="485.76">
                <text:p>485.76</text:p>
              </table:table-cell>
            </table:table-row>
            <table:table-row>
              <table:table-cell office:value-type="string"/>
              <table:table-cell office:value-type="float" office:value="0.421285329852253">
                <text:p>0.421285329852253</text:p>
              </table:table-cell>
              <table:table-cell office:value-type="float" office:value="486.85">
                <text:p>486.85</text:p>
              </table:table-cell>
            </table:table-row>
            <table:table-row>
              <table:table-cell office:value-type="string"/>
              <table:table-cell office:value-type="float" office:value="0.421528339851648">
                <text:p>0.421528339851648</text:p>
              </table:table-cell>
              <table:table-cell office:value-type="float" office:value="486.14">
                <text:p>486.14</text:p>
              </table:table-cell>
            </table:table-row>
            <table:table-row>
              <table:table-cell office:value-type="string"/>
              <table:table-cell office:value-type="float" office:value="0.421771469991654">
                <text:p>0.421771469991654</text:p>
              </table:table-cell>
              <table:table-cell office:value-type="float" office:value="486.88">
                <text:p>486.88</text:p>
              </table:table-cell>
            </table:table-row>
            <table:table-row>
              <table:table-cell office:value-type="string"/>
              <table:table-cell office:value-type="float" office:value="0.422002850100398">
                <text:p>0.422002850100398</text:p>
              </table:table-cell>
              <table:table-cell office:value-type="float" office:value="486.28">
                <text:p>486.28</text:p>
              </table:table-cell>
            </table:table-row>
            <table:table-row>
              <table:table-cell office:value-type="string"/>
              <table:table-cell office:value-type="float" office:value="0.422234360128641">
                <text:p>0.422234360128641</text:p>
              </table:table-cell>
              <table:table-cell office:value-type="float" office:value="486.28">
                <text:p>486.28</text:p>
              </table:table-cell>
            </table:table-row>
            <table:table-row>
              <table:table-cell office:value-type="string"/>
              <table:table-cell office:value-type="float" office:value="0.422477419953793">
                <text:p>0.422477419953793</text:p>
              </table:table-cell>
              <table:table-cell office:value-type="float" office:value="486.69">
                <text:p>486.69</text:p>
              </table:table-cell>
            </table:table-row>
            <table:table-row>
              <table:table-cell office:value-type="string"/>
              <table:table-cell office:value-type="float" office:value="0.422708929982036">
                <text:p>0.422708929982036</text:p>
              </table:table-cell>
              <table:table-cell office:value-type="float" office:value="486.99">
                <text:p>486.99</text:p>
              </table:table-cell>
            </table:table-row>
            <table:table-row>
              <table:table-cell office:value-type="string"/>
              <table:table-cell office:value-type="float" office:value="0.422940250020474">
                <text:p>0.422940250020474</text:p>
              </table:table-cell>
              <table:table-cell office:value-type="float" office:value="485.4">
                <text:p>485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